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2.602cm" style:rel-column-width="1475*"/>
    </style:style>
    <style:style style:name="表1.C" style:family="table-column">
      <style:table-column-properties style:column-width="4.399cm" style:rel-column-width="2494*"/>
    </style:style>
    <style:style style:name="表1.D" style:family="table-column">
      <style:table-column-properties style:column-width="1.312cm" style:rel-column-width="744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2.334cm" style:rel-column-width="132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97cm" fo:border="none"/>
    </style:style>
    <style:style style:name="表1.23" style:family="table-row">
      <style:table-row-properties style:row-height="0.78cm"/>
    </style:style>
    <style:style style:name="表1.24" style:family="table-row">
      <style:table-row-properties style:row-height="1.64cm"/>
    </style:style>
    <style:style style:name="P1" style:family="paragraph" style:parent-style-name="Standard">
      <style:text-properties officeooo:rsid="0018b12d" officeooo:paragraph-rsid="0018b12d"/>
    </style:style>
    <style:style style:name="P2" style:family="paragraph" style:parent-style-name="Standard">
      <style:paragraph-properties fo:text-align="center" style:justify-single-word="false"/>
      <style:text-properties officeooo:rsid="0018b12d" officeooo:paragraph-rsid="0018b12d"/>
    </style:style>
    <style:style style:name="P3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苦情・相談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row table:style-name="表1.1">
          <table:table-cell table:style-name="表1.A1" office:value-type="string">
            <text:p text:style-name="P2">受付日時</text:p>
          </table:table-cell>
          <table:table-cell table:style-name="表1.B1" table:number-columns-spanned="6" office:value-type="string">
            <text:p text:style-name="P1">　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苦情・相談者</text:p>
          </table:table-cell>
          <table:table-cell table:style-name="表1.A2" office:value-type="string">
            <text:p text:style-name="P2">氏名</text:p>
          </table:table-cell>
          <table:table-cell table:style-name="表1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連絡先</text:p>
          </table:table-cell>
          <table:table-cell table:style-name="表1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2">受付方法</text:p>
          </table:table-cell>
          <table:table-cell table:style-name="表1.C2" table:number-columns-spanned="5" office:value-type="string">
            <text:p text:style-name="P1">□電話　□FAX　□メール　□Web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受付者（部署）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E5" table:number-columns-spanned="3" office:value-type="string">
            <text:p text:style-name="Table_20_Contents">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質問内容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回答日時</text:p>
          </table:table-cell>
          <table:table-cell table:style-name="表1.C2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回答者（部署）</text:p>
          </table:table-cell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table-cell table:style-name="表1.E5" table:number-columns-spanned="3" office:value-type="string">
            <text:p text:style-name="Table_20_Contents">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回答内容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規定・手順書等への影響</text:p>
          </table:table-cell>
          <table:table-cell table:style-name="表1.B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P2">社長</text:p>
          </table:table-cell>
          <table:covered-table-cell/>
          <table:table-cell table:style-name="表1.A1" office:value-type="string">
            <text:p text:style-name="P2">管理責任者</text:p>
          </table:table-cell>
          <table:table-cell table:style-name="表1.B1" office:value-type="string">
            <text:p text:style-name="P2">受付者</text:p>
          </table:table-cell>
        </table:table-row>
        <table:table-row table:style-name="表1.24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8:00.490006754</meta:creation-date>
    <meta:editing-duration>PT18S</meta:editing-duration>
    <meta:editing-cycles>2</meta:editing-cycles>
    <meta:generator>LibreOffice/6.0.7.3$Linux_X86_64 LibreOffice_project/00m0$Build-3</meta:generator>
    <dc:description>【2017/11/06】
リリース</dc:description>
    <meta:keyword>苦情・相談受付票</meta:keyword>
    <dc:subject>内部文書</dc:subject>
    <dc:title>苦情・相談受付票</dc:title>
    <dc:date>2020-06-06T08:08:01.624762546</dc:date>
    <meta:document-statistic meta:table-count="1" meta:image-count="0" meta:object-count="0" meta:page-count="1" meta:paragraph-count="20" meta:word-count="95" meta:character-count="144" meta:non-whitespace-character-count="101"/>
    <meta:user-defined meta:name="所有者">ホウフリンク</meta:user-defined>
  </office:meta>
</office:document-meta>
</file>