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1.085cm"/>
    </style:style>
    <style:style style:name="表1.C" style:family="table-column">
      <style:table-column-properties style:column-width="1.626cm"/>
    </style:style>
    <style:style style:name="表1.D" style:family="table-column">
      <style:table-column-properties style:column-width="1.39cm"/>
    </style:style>
    <style:style style:name="表1.E" style:family="table-column">
      <style:table-column-properties style:column-width="3.489cm"/>
    </style:style>
    <style:style style:name="表1.F" style:family="table-column">
      <style:table-column-properties style:column-width="1.088cm"/>
    </style:style>
    <style:style style:name="表1.G" style:family="table-column">
      <style:table-column-properties style:column-width="0.538cm"/>
    </style:style>
    <style:style style:name="表1.H" style:family="table-column">
      <style:table-column-properties style:column-width="1.579cm"/>
    </style:style>
    <style:style style:name="表1.I" style:family="table-column">
      <style:table-column-properties style:column-width="3.30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paragraph-rsid="00184947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paragraph-rsid="0018d9a2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paragraph-rsid="00184947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8pt" officeooo:paragraph-rsid="00184947" style:font-name-asian="ＭＳ ゴシック1" style:font-size-asian="18pt" style:font-size-complex="18pt"/>
    </style:style>
    <style:style style:name="T1" style:family="text">
      <style:text-properties fo:font-size="12pt" style:font-name-asian="ＭＳ 明朝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セクシュアルハラスメント相談受付票<text:span text:style-name="T1">　　　　　　　</text:span><text:span text:style-name="T2">№　　　　</text:span><text:span text:style-name="T1">　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5">相談員</text:p>
          </table:table-cell>
          <table:covered-table-cell/>
          <table:table-cell table:style-name="表1.I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>相談受付日</text:p>
          </table:table-cell>
          <table:table-cell table:style-name="表1.B2" table:number-columns-spanned="8" office:value-type="string">
            <text:p text:style-name="P3">　　　　年　　月　　日（　）　　：　　～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table:number-columns-spanned="2" office:value-type="string">
            <text:p text:style-name="P5">相談者</text:p>
          </table:table-cell>
          <table:covered-table-cell/>
          <table:table-cell table:style-name="表1.A2" office:value-type="string">
            <text:p text:style-name="P5">所属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5">氏名</text:p>
          </table:table-cell>
          <table:covered-table-cell/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>被害者</text:p>
          </table:table-cell>
          <table:covered-table-cell/>
          <table:table-cell table:style-name="表1.A2" office:value-type="string">
            <text:p text:style-name="P5">所属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5">氏名</text:p>
          </table:table-cell>
          <table:covered-table-cell/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>加害者とされる者</text:p>
          </table:table-cell>
          <table:covered-table-cell/>
          <table:table-cell table:style-name="表1.A2" office:value-type="string">
            <text:p text:style-name="P5">所属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5">氏名</text:p>
          </table:table-cell>
          <table:covered-table-cell/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5">被害者と加害者とされる者の関係</text:p>
          </table:table-cell>
          <table:covered-table-cell/>
          <table:covered-table-cell/>
          <table:covered-table-cell/>
          <table:table-cell table:style-name="表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4">相談の具体的な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3">(1)問題とされる言動についての5W1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3">(2)被害者の受けた影響（仕事面、心理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4">(3)目撃者又は事実を知る第三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4">(4)被害者がとった加害者とされる者への対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4">(5)管理監督者等に対する相談の有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4">(6)被害者が求めている対応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4">相談員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08:03:16.309672798</meta:creation-date>
    <meta:editing-duration>PT46S</meta:editing-duration>
    <meta:editing-cycles>2</meta:editing-cycles>
    <meta:generator>LibreOffice/6.0.7.3$Linux_X86_64 LibreOffice_project/00m0$Build-3</meta:generator>
    <dc:description>【2021/08/12】
リリース
</dc:description>
    <dc:subject>内部文書</dc:subject>
    <dc:title>セクシュアルハラスメント相談受付票　</dc:title>
    <meta:keyword>セクシュアルハラスメント相談受付票　</meta:keyword>
    <dc:date>2021-08-12T08:03:17.749598167</dc:date>
    <meta:document-statistic meta:table-count="1" meta:image-count="0" meta:object-count="0" meta:page-count="1" meta:paragraph-count="22" meta:word-count="187" meta:character-count="232" meta:non-whitespace-character-count="202"/>
    <meta:user-defined meta:name="所有者">ホウフリンク</meta:user-defined>
  </office:meta>
</office:document-meta>
</file>