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P1" style:family="paragraph" style:parent-style-name="Standard">
      <style:paragraph-properties fo:line-height="200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P3" style:family="paragraph" style:parent-style-name="Standard">
      <style:paragraph-properties fo:margin-left="0.185cm" fo:margin-right="0.185cm" fo:line-height="200%" fo:text-indent="0.185cm" style:auto-text-indent="false"/>
      <style:text-properties style:font-name="ＭＳ 明朝1" fo:font-size="12pt" officeooo:paragraph-rsid="00207e9c" style:font-name-asian="ＭＳ 明朝1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paragraph-properties fo:line-height="200%"/>
      <style:text-properties fo:font-size="18pt" officeooo:paragraph-rsid="00207e9c" style:font-name-asian="ＭＳ 明朝1" style:font-size-asian="18pt" style:font-size-complex="18pt"/>
    </style:style>
    <style:style style:name="P6" style:family="paragraph" style:parent-style-name="Standard" style:list-style-name="L1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P7" style:family="paragraph" style:parent-style-name="Standard" style:list-style-name="L2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P8" style:family="paragraph" style:parent-style-name="Standard" style:list-style-name="L3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P9" style:family="paragraph" style:parent-style-name="Standard" style:list-style-name="L4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P10" style:family="paragraph" style:parent-style-name="Standard" style:list-style-name="L5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P11" style:family="paragraph" style:parent-style-name="Standard" style:list-style-name="L6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P12" style:family="paragraph" style:parent-style-name="Standard" style:list-style-name="L7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P13" style:family="paragraph" style:parent-style-name="Standard" style:list-style-name="L8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P14" style:family="paragraph" style:parent-style-name="Standard" style:list-style-name="L9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P15" style:family="paragraph" style:parent-style-name="Standard" style:list-style-name="L10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P16" style:family="paragraph" style:parent-style-name="Standard" style:list-style-name="L11">
      <style:paragraph-properties fo:line-height="200%"/>
      <style:text-properties style:font-name="ＭＳ 明朝1" fo:font-size="12pt" officeooo:paragraph-rsid="00207e9c" style:font-name-asian="ＭＳ 明朝1" style:font-size-asian="12pt" style:font-size-complex="12pt"/>
    </style:style>
    <style:style style:name="T1" style:family="text">
      <style:text-properties style:text-underline-style="dotted" style:text-underline-width="bold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苦情解決結果報告書</text:p>
      <text:p text:style-name="P2">　　　　　　　　　　　　　　　　　　　　　　　　　　　<text:span text:style-name="T2">令和　　年　　月　　日</text:span>　</text:p>
      <text:p text:style-name="P2">　苦情申出人</text:p>
      <text:p text:style-name="P2">　<text:span text:style-name="T2">　　　　　　　　　　　　様</text:span>　</text:p>
      <text:p text:style-name="P2">　　　　　　　　　　　　　　　　　　　　　　　　苦情解決委員</text:p>
      <text:p text:style-name="P2">　　　　　　　　　　　　　　　　　　　　　　　　<text:span text:style-name="T2">　　　　　　　　　　　　　㊞</text:span>　</text:p>
      <text:p text:style-name="P2"/>
      <text:p text:style-name="P4">苦情等の解決〔改善〕結果について(通知)</text:p>
      <text:p text:style-name="P1"/>
      <text:p text:style-name="P3"><text:span text:style-name="T2">令和　　年　　月　　日</text:span>に、<text:span text:style-name="T2">苦情申出人　　　　　　　　　　　　様</text:span>から申出の当提供の福祉サービス<text:span text:style-name="T2">(事業名)　　　　　　　　　　</text:span>に関する苦情等について、下記のとおり、解決〔改善〕したので報告します。</text:p>
      <text:p text:style-name="P1"/>
      <text:p text:style-name="P4">記</text:p>
      <text:list xml:id="list2910960715" text:style-name="L1">
        <text:list-item>
          <text:p text:style-name="P6">苦情等の内容</text:p>
          <text:list>
            <text:list-item>
              <text:p text:style-name="P6"><text:span text:style-name="T1">　　　　　　　　　　　　　　　　　　　　　　　　　　　　　　　　　　</text:span>　</text:p>
            </text:list-item>
          </text:list>
        </text:list-item>
      </text:list>
      <text:list text:style-name="L2">
        <text:list-item>
          <text:list>
            <text:list-item>
              <text:p text:style-name="P7"><text:span text:style-name="T1">　　　　　　　　　　　　　　　　　　　　　　　　　　　　　　　　　　</text:span>　</text:p>
            </text:list-item>
          </text:list>
        </text:list-item>
      </text:list>
      <text:list text:style-name="L3">
        <text:list-item>
          <text:list>
            <text:list-item>
              <text:p text:style-name="P8"><text:span text:style-name="T1">　　　　　　　　　　　　　　　　　　　　　　　　　　　　　　　　　　</text:span>　</text:p>
            </text:list-item>
          </text:list>
        </text:list-item>
      </text:list>
      <text:list text:style-name="L4">
        <text:list-item>
          <text:list>
            <text:list-item>
              <text:p text:style-name="P9"><text:span text:style-name="T1">　　　　　　　　　　　　　　　　　　　　　　　　　　　　　　　　　　</text:span>　</text:p>
            </text:list-item>
          </text:list>
        </text:list-item>
      </text:list>
      <text:list text:style-name="L5">
        <text:list-item>
          <text:list>
            <text:list-item>
              <text:p text:style-name="P10"><text:span text:style-name="T1">　　　　　　　　　　　　　　　　　　　　　　　　　　　　　　　　　　</text:span>　</text:p>
            </text:list-item>
          </text:list>
        </text:list-item>
      </text:list>
      <text:list text:style-name="L6">
        <text:list-item>
          <text:list>
            <text:list-item>
              <text:p text:style-name="P11"><text:span text:style-name="T1">　　　　　　　　　　　　　　　　　　　　　　　　　　　　　　　　　　</text:span>　</text:p>
            </text:list-item>
            <text:list-item>
              <text:p text:style-name="P11"/>
            </text:list-item>
          </text:list>
        </text:list-item>
      </text:list>
      <text:list text:continue-list="list2910960715" text:style-name="L1">
        <text:list-item>
          <text:p text:style-name="P6">解決〔改善〕</text:p>
          <text:list>
            <text:list-item>
              <text:p text:style-name="P6"><text:span text:style-name="T1">　　　　　　　　　　　　　　　　　　　　　　　　　　　　　　　　　　</text:span>　</text:p>
            </text:list-item>
          </text:list>
        </text:list-item>
      </text:list>
      <text:list text:style-name="L7">
        <text:list-item>
          <text:list>
            <text:list-item>
              <text:p text:style-name="P12"><text:span text:style-name="T1">　　　　　　　　　　　　　　　　　　　　　　　　　　　　　　　　　　</text:span>　</text:p>
            </text:list-item>
          </text:list>
        </text:list-item>
      </text:list>
      <text:list text:style-name="L8">
        <text:list-item>
          <text:list>
            <text:list-item>
              <text:p text:style-name="P13"><text:span text:style-name="T1">　　　　　　　　　　　　　　　　　　　　　　　　　　　　　　　　　　</text:span>　</text:p>
            </text:list-item>
          </text:list>
        </text:list-item>
      </text:list>
      <text:list text:style-name="L9">
        <text:list-item>
          <text:list>
            <text:list-item>
              <text:p text:style-name="P14"><text:span text:style-name="T1">　　　　　　　　　　　　　　　　　　　　　　　　　　　　　　　　　　</text:span>　</text:p>
            </text:list-item>
          </text:list>
        </text:list-item>
      </text:list>
      <text:list text:style-name="L10">
        <text:list-item>
          <text:list>
            <text:list-item>
              <text:p text:style-name="P15"><text:span text:style-name="T1">　　　　　　　　　　　　　　　　　　　　　　　　　　　　　　　　　　</text:span>　</text:p>
            </text:list-item>
          </text:list>
        </text:list-item>
      </text:list>
      <text:list text:style-name="L11">
        <text:list-item>
          <text:list>
            <text:list-item>
              <text:p text:style-name="P16"><text:span text:style-name="T1">　　　　　　　　　　　　　　　　　　　　　　　　　　　　　　　　　　</text:span>　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0T08:38:42.922513330</meta:creation-date>
    <meta:editing-duration>PT22S</meta:editing-duration>
    <meta:editing-cycles>2</meta:editing-cycles>
    <meta:generator>LibreOffice/24.2.5.2$Linux_X86_64 LibreOffice_project/420$Build-2</meta:generator>
    <dc:description>【2024/09/20】
・再リリース

【2019/04/27】
リリース</dc:description>
    <meta:keyword>苦情解決結果報告書</meta:keyword>
    <dc:subject>内部文書</dc:subject>
    <dc:title>苦情解決結果報告書</dc:title>
    <dc:date>2024-09-20T08:38:45.539502001</dc:date>
    <meta:document-statistic meta:table-count="0" meta:image-count="0" meta:object-count="0" meta:page-count="1" meta:paragraph-count="23" meta:word-count="130" meta:character-count="691" meta:non-whitespace-character-count="132"/>
    <meta:user-defined meta:name="所有者">ホウフリンク</meta:user-defined>
  </office:meta>
</office:document-meta>
</file>