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2.589cm" style:rel-column-width="1468*"/>
    </style:style>
    <style:style style:name="表1.C" style:family="table-column">
      <style:table-column-properties style:column-width="4.484cm" style:rel-column-width="2542*"/>
    </style:style>
    <style:style style:name="表1.D" style:family="table-column">
      <style:table-column-properties style:column-width="2.282cm" style:rel-column-width="1294*"/>
    </style:style>
    <style:style style:name="表1.E" style:family="table-column">
      <style:table-column-properties style:column-width="2.452cm" style:rel-column-width="1390*"/>
    </style:style>
    <style:style style:name="表1.F" style:family="table-column">
      <style:table-column-properties style:column-width="0.861cm" style:rel-column-width="488*"/>
    </style:style>
    <style:style style:name="表1.G" style:family="table-column">
      <style:table-column-properties style:column-width="6.167cm" style:rel-column-width="3496*"/>
    </style:style>
    <style:style style:name="表1.H" style:family="table-column">
      <style:table-column-properties style:column-width="6.168cm" style:rel-column-width="3497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49cm" fo:border="none"/>
    </style:style>
    <style:style style:name="表1.G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E2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1.G3" style:family="table-cell">
      <style:table-cell-properties style:vertical-align="middle" fo:padding="0.049cm" fo:border-left="2pt solid #000000" fo:border-right="2pt solid #000000" fo:border-top="none" fo:border-bottom="0.7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75pt solid #000000"/>
    </style:style>
    <style:style style:name="表1.C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1" fo:font-size="10.5pt" officeooo:paragraph-rsid="0022ee1e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paragraph-rsid="0021dcd1" style:font-name-asian="ＭＳ ゴシック1" style:font-size-asian="10.5pt" style:font-size-complex="10.5pt"/>
    </style:style>
    <style:style style:name="P3" style:family="paragraph" style:parent-style-name="Standard">
      <style:text-properties style:font-name="ＭＳ ゴシック1" fo:font-size="10.5pt" officeooo:paragraph-rsid="00288119" style:font-name-asian="ＭＳ ゴシック1" style:font-size-asian="10.5pt" style:font-size-complex="10.5pt"/>
    </style:style>
    <style:style style:name="P4" style:family="paragraph" style:parent-style-name="Table_20_Contents">
      <style:text-properties style:font-name="ＭＳ ゴシック1" fo:font-size="10.5pt" officeooo:paragraph-rsid="00288119" style:font-name-asian="ＭＳ ゴシック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1" fo:font-size="10.5pt" officeooo:paragraph-rsid="0022ee1e" style:font-name-asian="ＭＳ ゴシック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1" fo:font-size="10.5pt" officeooo:paragraph-rsid="0021dcd1" style:font-name-asian="ＭＳ ゴシック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1" fo:font-size="10.5pt" officeooo:paragraph-rsid="002b4dfe" style:font-name-asian="ＭＳ ゴシック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1" fo:font-size="10.5pt" style:font-name-asian="ＭＳ ゴシック1" style:font-size-asian="10.5pt" style:font-size-complex="10.5pt"/>
    </style:style>
    <style:style style:name="P9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1" fo:font-size="13pt" fo:font-weight="bold" officeooo:paragraph-rsid="0021dcd1" style:font-name-asian="ＭＳ ゴシック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6.84999990463257pt" style:font-size-asian="6pt" style:font-size-complex="6.8499999046325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table:number-columns-spanned="3" office:value-type="string">
            <text:p text:style-name="P10">調整、助言記録票(第三者委員記録)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9"/>
          </table:table-cell>
          <table:table-cell table:style-name="表1.G1" table:number-rows-spanned="2" office:value-type="string">
            <text:p text:style-name="P8">苦情申出人側の主張等</text:p>
            <text:p text:style-name="P8">(苦情申出人側に対する助言)</text:p>
          </table:table-cell>
          <table:table-cell table:style-name="表1.H1" table:number-rows-spanned="2" office:value-type="string">
            <text:p text:style-name="P8">事業者側の主張・解決案等</text:p>
            <text:p text:style-name="P8">(事業者側に対する助言)</text:p>
          </table:table-cell>
        </table:table-row>
        <table:table-row table:style-name="表1.1">
          <table:covered-table-cell table:style-name="表1.A1"/>
          <table:covered-table-cell/>
          <table:covered-table-cell/>
          <table:table-cell table:style-name="表1.G1" office:value-type="string">
            <text:p text:style-name="P5">受付番号</text:p>
          </table:table-cell>
          <table:table-cell table:style-name="表1.E2" office:value-type="string">
            <text:p text:style-name="P5">話合い記録</text:p>
          </table:table-cell>
          <table:table-cell table:style-name="表1.A1" office:value-type="string">
            <text:p text:style-name="P9"/>
          </table:table-cell>
          <table:covered-table-cell table:style-name="表1.G1"/>
          <table:covered-table-cell table:style-name="表1.H1"/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  <table:table-cell table:style-name="表1.D3" office:value-type="string">
            <text:p text:style-name="P2"/>
          </table:table-cell>
          <table:table-cell table:style-name="表1.E3" office:value-type="string">
            <text:p text:style-name="P2">　　　　回</text:p>
          </table:table-cell>
          <table:table-cell table:style-name="表1.A1" office:value-type="string">
            <text:p text:style-name="P9"/>
          </table:table-cell>
          <table:table-cell table:style-name="表1.G3" table:number-columns-spanned="2" office:value-type="string">
            <text:p text:style-name="P8">〈解決案の調整、助言〉</text:p>
          </table:table-cell>
          <table:covered-table-cell/>
        </table:table-row>
        <table:table-row table:style-name="表1.1">
          <table:table-cell table:style-name="表1.G1" table:number-rows-spanned="10" office:value-type="string">
            <text:p text:style-name="P11">苦情解決に向けた話合いの日時等</text:p>
          </table:table-cell>
          <table:table-cell table:style-name="表1.G1" office:value-type="string">
            <text:p text:style-name="P8">日時</text:p>
          </table:table-cell>
          <table:table-cell table:style-name="表1.H1" table:number-columns-spanned="3" office:value-type="string">
            <text:p text:style-name="P9">令和　　年　　月　　日　　時　　分〜　　時　　分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table-cell table:style-name="表1.D3" office:value-type="string">
            <text:p text:style-name="P8">場所</text:p>
          </table:table-cell>
          <table:table-cell table:style-name="表1.C5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table-cell table:style-name="表1.D3" office:value-type="string">
            <text:p text:style-name="P8">記録者氏名</text:p>
          </table:table-cell>
          <table:table-cell table:style-name="表1.C5" table:number-columns-spanned="3" office:value-type="string">
            <text:p text:style-name="P9">第三者委員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table-cell table:style-name="表1.D3" table:number-rows-spanned="3" office:value-type="string">
            <text:p text:style-name="P8">苦情申出人側</text:p>
            <text:p text:style-name="P8">出席者氏名</text:p>
          </table:table-cell>
          <table:table-cell table:style-name="表1.G3" table:number-columns-spanned="3" office:value-type="string">
            <text:p text:style-name="P9">苦情申出人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covered-table-cell table:style-name="表1.D3"/>
          <table:table-cell table:style-name="表1.G3" table:number-columns-spanned="3" office:value-type="string">
            <text:p text:style-name="P9">同席者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covered-table-cell table:style-name="表1.D3"/>
          <table:table-cell table:style-name="表1.C5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table-cell table:style-name="表1.D3" table:number-rows-spanned="4" office:value-type="string">
            <text:p text:style-name="P8">事業者側</text:p>
            <text:p text:style-name="P8">出席者氏名</text:p>
          </table:table-cell>
          <table:table-cell table:style-name="表1.G3" table:number-columns-spanned="3" office:value-type="string">
            <text:p text:style-name="P9">苦情解決責任者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covered-table-cell table:style-name="表1.D3"/>
          <table:table-cell table:style-name="表1.G3" table:number-columns-spanned="3" office:value-type="string">
            <text:p text:style-name="P4">苦情処理担当者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covered-table-cell table:style-name="表1.D3"/>
          <table:table-cell table:style-name="表1.G3" table:number-columns-spanned="3" office:value-type="string">
            <text:p text:style-name="P9">同席者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G1"/>
          <table:covered-table-cell table:style-name="表1.D3"/>
          <table:table-cell table:style-name="表1.C5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table-cell table:style-name="表1.D3" table:number-rows-spanned="3" table:number-columns-spanned="2" office:value-type="string">
            <text:p text:style-name="P7">苦情内容の</text:p>
            <text:p text:style-name="P7">確認概要</text:p>
          </table:table-cell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3" table:number-columns-spanned="2" office:value-type="string">
            <text:p text:style-name="P8">〈解決案の改善等事項を双方に確認〉</text:p>
          </table:table-cell>
          <table:covered-table-cell/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D3" table:number-columns-spanned="2" office:value-type="string">
            <text:p text:style-name="P6">双方の申立の概要</text:p>
          </table:table-cell>
          <table:covered-table-cell/>
          <table:table-cell table:style-name="表1.C5" table:number-columns-spanned="3" office:value-type="string">
            <text:p text:style-name="P2">右記載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D3" table:number-rows-spanned="6" table:number-columns-spanned="2" office:value-type="string">
            <text:p text:style-name="P6">調整、助言の結果</text:p>
          </table:table-cell>
          <table:covered-table-cell/>
          <table:table-cell table:style-name="表1.G3" table:number-columns-spanned="3" office:value-type="string">
            <text:p text:style-name="P3">□解決　□未解決　□その他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3">〈概要〉(未解決なら次回令和　年　月　日予定)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3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C5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3" table:number-columns-spanned="2" office:value-type="string">
            <text:p text:style-name="P8">〈終結〉</text:p>
          </table:table-cell>
          <table:covered-table-cell/>
        </table:table-row>
        <table:table-row table:style-name="表1.1">
          <table:table-cell table:style-name="表1.D3" table:number-rows-spanned="6" table:number-columns-spanned="2" office:value-type="string">
            <text:p text:style-name="P7">事業者側の</text:p>
            <text:p text:style-name="P7">改善項目</text:p>
          </table:table-cell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G3" table:number-columns-spanned="3" office:value-type="string">
            <text:p text:style-name="P2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G4" office:value-type="string">
            <text:p text:style-name="P9"/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covered-table-cell table:style-name="表1.D3"/>
          <table:covered-table-cell/>
          <table:table-cell table:style-name="表1.C5" table:number-columns-spanned="3" office:value-type="string">
            <text:p text:style-name="P2">　改善期限　令和　　年　　月　　日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D3" office:value-type="string">
            <text:p text:style-name="P9"/>
          </table:table-cell>
          <table:table-cell table:style-name="表1.C5" office:value-type="string"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07:03:56.427362541</meta:creation-date>
    <meta:editing-duration>PT33S</meta:editing-duration>
    <meta:editing-cycles>2</meta:editing-cycles>
    <meta:generator>LibreOffice/24.2.5.2$Linux_X86_64 LibreOffice_project/420$Build-2</meta:generator>
    <dc:description>【2024/09/24】
・再リリース

【2019/04/27】
リリース</dc:description>
    <meta:keyword>調整、助言記録票(第三者委員記録)</meta:keyword>
    <dc:subject>内部文書</dc:subject>
    <dc:title>調整、助言記録票(第三者委員記録)</dc:title>
    <dc:date>2024-09-24T07:03:58.500309920</dc:date>
    <meta:document-statistic meta:table-count="1" meta:image-count="0" meta:object-count="0" meta:page-count="1" meta:paragraph-count="36" meta:word-count="268" meta:character-count="299" meta:non-whitespace-character-count="268"/>
    <meta:user-defined meta:name="所有者">ホウフリンク</meta:user-defined>
  </office:meta>
</office:document-meta>
</file>