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0.808cm" style:rel-column-width="458*"/>
    </style:style>
    <style:style style:name="表2.B" style:family="table-column">
      <style:table-column-properties style:column-width="3.441cm" style:rel-column-width="1951*"/>
    </style:style>
    <style:style style:name="表2.C" style:family="table-column">
      <style:table-column-properties style:column-width="4.249cm" style:rel-column-width="2409*"/>
    </style:style>
    <style:style style:name="表2.E" style:family="table-column">
      <style:table-column-properties style:column-width="4.253cm" style:rel-column-width="2411*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861cm"/>
    </style:style>
    <style:style style:name="表2.A9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C9" style:family="table-cell">
      <style:table-cell-properties style:vertical-align="middle" fo:padding="0.097cm" fo:border="2.25pt solid #000000"/>
    </style:style>
    <style:style style:name="表2.A10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C10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B1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15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2.B28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officeooo:paragraph-rsid="0028c58e" style:font-name-asian="ＭＳ 明朝1" style:font-size-asian="12pt" style:font-size-complex="12pt"/>
    </style:style>
    <style:style style:name="P2" style:family="paragraph" style:parent-style-name="Table_20_Contents">
      <style:text-properties fo:font-size="12pt" officeooo:paragraph-rsid="0028c58e" style:font-name-asian="ＭＳ 明朝1" style:font-size-asian="12pt" style:font-size-complex="12pt"/>
    </style:style>
    <style:style style:name="P3" style:family="paragraph" style:parent-style-name="Text_20_body">
      <style:text-properties fo:font-size="12pt" style:font-name-asian="ＭＳ 明朝1" style:font-size-asian="12pt" style:font-size-complex="12pt"/>
    </style:style>
    <style:style style:name="P4" style:family="paragraph" style:parent-style-name="Table_20_Contents">
      <style:text-properties fo:font-size="12pt" style:text-underline-style="solid" style:text-underline-width="auto" style:text-underline-color="font-color" officeooo:paragraph-rsid="0032e034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8pt" officeooo:paragraph-rsid="0028c58e" style:font-name-asian="ＭＳ ゴシック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 table:number-columns-repeated="2"/>
        <table:table-column table:style-name="表2.E"/>
        <table:table-row table:style-name="表2.1">
          <table:table-cell table:style-name="表2.A1" table:number-columns-spanned="5" office:value-type="string">
            <text:p text:style-name="P5">苦情受付報告書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2" office:value-type="string">
            <text:p text:style-name="P2">（苦情申出人）</text:p>
          </table:table-cell>
          <table:covered-table-cell/>
          <table:table-cell table:style-name="表2.A1" office:value-type="string">
            <text:p text:style-name="P4">　　　　　　　様</text:p>
          </table:table-cell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/>
          </table:table-cell>
        </table:table-row>
        <table:table-row table:style-name="表2.2">
          <table:table-cell table:style-name="表2.A1" table:number-columns-spanned="2" office:value-type="string">
            <text:p text:style-name="P2"/>
          </table:table-cell>
          <table:covered-table-cell/>
          <table:table-cell table:style-name="表2.A1" office:value-type="string">
            <text:p text:style-name="P2"/>
          </table:table-cell>
          <table:table-cell table:style-name="表2.A1" office:value-type="string">
            <text:p text:style-name="P2">（第三者委員）　様</text:p>
          </table:table-cell>
          <table:table-cell table:style-name="表2.A1" office:value-type="string">
            <text:p text:style-name="P4">　　　　　　　㊞</text:p>
          </table:table-cell>
        </table:table-row>
        <table:table-row table:style-name="表2.2">
          <table:table-cell table:style-name="表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5" office:value-type="string">
            <text:p text:style-name="P2">苦情受付担当者から、下記のとおり報告がありましたことを通知いたします。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5" office:value-type="string">
            <text:p text:style-name="P1">記</text:p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9" table:number-columns-spanned="2" office:value-type="string">
            <text:p text:style-name="P1">苦情受付番号</text:p>
          </table:table-cell>
          <table:covered-table-cell/>
          <table:table-cell table:style-name="表2.C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A10" table:number-columns-spanned="2" office:value-type="string">
            <text:p text:style-name="P1">苦情申出日</text:p>
          </table:table-cell>
          <table:covered-table-cell/>
          <table:table-cell table:style-name="表2.C10" table:number-columns-spanned="3" office:value-type="string">
            <text:p text:style-name="P2">令和　　年　　月　　日　午前・午後　　時　　分</text:p>
          </table:table-cell>
          <table:covered-table-cell/>
          <table:covered-table-cell/>
        </table:table-row>
        <table:table-row table:style-name="表2.2">
          <table:table-cell table:style-name="表2.A10" table:number-columns-spanned="2" office:value-type="string">
            <text:p text:style-name="P1">苦情発生時期</text:p>
          </table:table-cell>
          <table:covered-table-cell/>
          <table:table-cell table:style-name="表2.C10" table:number-columns-spanned="3" office:value-type="string">
            <text:p text:style-name="P2">令和　　年　　月　　日　午前・午後　　時　　分</text:p>
          </table:table-cell>
          <table:covered-table-cell/>
          <table:covered-table-cell/>
        </table:table-row>
        <table:table-row table:style-name="表2.2">
          <table:table-cell table:style-name="表2.A10" table:number-columns-spanned="2" office:value-type="string">
            <text:p text:style-name="P1">利用者との関係</text:p>
          </table:table-cell>
          <table:covered-table-cell/>
          <table:table-cell table:style-name="表2.C10" table:number-columns-spanned="3" office:value-type="string">
            <text:p text:style-name="P2">本人・配偶者・子・兄弟姉妹・子の配偶者・他（　　　　　　）</text:p>
          </table:table-cell>
          <table:covered-table-cell/>
          <table:covered-table-cell/>
        </table:table-row>
        <table:table-row table:style-name="表2.2">
          <table:table-cell table:style-name="表2.A10" table:number-columns-spanned="2" office:value-type="string">
            <text:p text:style-name="P1">苦情受付担当者</text:p>
          </table:table-cell>
          <table:covered-table-cell/>
          <table:table-cell table:style-name="表2.C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2">
          <table:table-cell table:style-name="表2.C10" table:number-rows-spanned="15" office:value-type="string">
            <text:p text:style-name="P1">苦情の内容</text:p>
          </table:table-cell>
          <table:table-cell table:style-name="表2.B1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15"/>
          <table:table-cell table:style-name="表2.B1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15"/>
          <table:table-cell table:style-name="表2.B1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15"/>
          <table:table-cell table:style-name="表2.B1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15"/>
          <table:table-cell table:style-name="表2.B1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15"/>
          <table:table-cell table:style-name="表2.B1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15"/>
          <table:table-cell table:style-name="表2.B1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15"/>
          <table:table-cell table:style-name="表2.B1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15"/>
          <table:table-cell table:style-name="表2.B1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15"/>
          <table:table-cell table:style-name="表2.B1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15"/>
          <table:table-cell table:style-name="表2.B1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15"/>
          <table:table-cell table:style-name="表2.B1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15"/>
          <table:table-cell table:style-name="表2.B1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15"/>
          <table:table-cell table:style-name="表2.B1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C10"/>
          <table:table-cell table:style-name="表2.B2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5" office:value-type="string">
            <text:p text:style-name="P1">（第三者委員→苦情申出人）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9T07:20:03.041174208</meta:creation-date>
    <meta:editing-duration>PT19S</meta:editing-duration>
    <meta:editing-cycles>2</meta:editing-cycles>
    <meta:generator>LibreOffice/7.3.7.2$Linux_X86_64 LibreOffice_project/30$Build-2</meta:generator>
    <dc:description>【2024/08/19】
・作成日の廃止。
・苦情受付番号欄の追加。
・苦情申出人氏名の廃止。
・苦情受付担当者欄の追加。

【2019/04/27】
リリース</dc:description>
    <meta:keyword>苦情受付報告書</meta:keyword>
    <dc:subject>内部文書</dc:subject>
    <dc:title>苦情受付報告書</dc:title>
    <dc:date>2024-08-19T07:20:04.571396910</dc:date>
    <meta:document-statistic meta:table-count="1" meta:image-count="0" meta:object-count="0" meta:page-count="1" meta:paragraph-count="17" meta:word-count="156" meta:character-count="199" meta:non-whitespace-character-count="156"/>
    <meta:user-defined meta:name="所有者">ホウフリンク</meta:user-defined>
  </office:meta>
</office:document-meta>
</file>