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cm" table:align="center"/>
    </style:style>
    <style:style style:name="表2.A" style:family="table-column">
      <style:table-column-properties style:column-width="2.2cm"/>
    </style:style>
    <style:style style:name="表2.B" style:family="table-column">
      <style:table-column-properties style:column-width="2.05cm"/>
    </style:style>
    <style:style style:name="表2.C" style:family="table-column">
      <style:table-column-properties style:column-width="2.833cm"/>
    </style:style>
    <style:style style:name="表2.D" style:family="table-column">
      <style:table-column-properties style:column-width="1.418cm"/>
    </style:style>
    <style:style style:name="表2.E" style:family="table-column">
      <style:table-column-properties style:column-width="4.249cm"/>
    </style:style>
    <style:style style:name="表2.F" style:family="table-column">
      <style:table-column-properties style:column-width="3.459cm"/>
    </style:style>
    <style:style style:name="表2.G" style:family="table-column">
      <style:table-column-properties style:column-width="0.792cm"/>
    </style:style>
    <style:style style:name="表2.1" style:family="table-row">
      <style:table-row-properties style:row-height="1.28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2cm"/>
    </style:style>
    <style:style style:name="表2.A3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B3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A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E4" style:family="table-cell">
      <style:table-cell-properties style:vertical-align="middle" fo:padding="0.097cm" fo:border="2.25pt solid #000000"/>
    </style:style>
    <style:style style:name="表2.F4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none"/>
    </style:style>
    <style:style style:name="表2.C5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C7" style:family="table-cell">
      <style:table-cell-properties style:vertical-align="middle" fo:padding="0.097cm" fo:border-left="0.75pt solid #000000" fo:border-right="none" fo:border-top="none" fo:border-bottom="none"/>
    </style:style>
    <style:style style:name="表2.F7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2.A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3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1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1" fo:font-size="12pt" officeooo:paragraph-rsid="0020f084" style:font-name-asian="ＭＳ 明朝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1" fo:font-size="12pt" officeooo:paragraph-rsid="0020f084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20f084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style:text-underline-style="solid" style:text-underline-width="auto" style:text-underline-color="font-color" officeooo:paragraph-rsid="0020f084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style:text-underline-style="solid" style:text-underline-width="auto" style:text-underline-color="font-color" officeooo:paragraph-rsid="0027f2d9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8pt" officeooo:paragraph-rsid="0020f084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7" office:value-type="string">
            <text:p text:style-name="P6">苦情対応話し合い結果記録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1" office:value-type="string">
            <text:p text:style-name="P3">苦情受付担当者氏名</text:p>
          </table:table-cell>
          <table:table-cell table:style-name="表2.A1" table:number-columns-spanned="2" office:value-type="string">
            <text:p text:style-name="P5">　　　　　　　</text:p>
          </table:table-cell>
          <table:covered-table-cell/>
        </table:table-row>
        <table:table-row table:style-name="表2.2">
          <table:table-cell table:style-name="表2.A3" office:value-type="string">
            <text:p text:style-name="P3">相談日時</text:p>
          </table:table-cell>
          <table:table-cell table:style-name="表2.B3" table:number-columns-spanned="6" office:value-type="string">
            <text:p text:style-name="P3">令和　　年　　月　　日午前・午後　　時　　分～午前・午後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3">苦情申出者氏名</text:p>
          </table:table-cell>
          <table:covered-table-cell/>
          <table:table-cell table:style-name="表2.A4" table:number-columns-spanned="2" office:value-type="string">
            <text:p text:style-name="P1"/>
          </table:table-cell>
          <table:covered-table-cell/>
          <table:table-cell table:style-name="表2.E4" office:value-type="string">
            <text:p text:style-name="P3">代理人氏名</text:p>
          </table:table-cell>
          <table:table-cell table:style-name="表2.F4" table:number-columns-spanned="2" office:value-type="string">
            <text:p text:style-name="P1"/>
          </table:table-cell>
          <table:covered-table-cell/>
        </table:table-row>
        <table:table-row table:style-name="表2.2">
          <table:table-cell table:style-name="表2.A5" table:number-columns-spanned="2" office:value-type="string">
            <text:p text:style-name="P3">苦情解決責任者氏名</text:p>
          </table:table-cell>
          <table:covered-table-cell/>
          <table:table-cell table:style-name="表2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E4" table:number-columns-spanned="7" office:value-type="string">
            <text:p text:style-name="P3">第三者委員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2" office:value-type="string">
            <text:p text:style-name="P3"/>
          </table:table-cell>
          <table:covered-table-cell/>
          <table:table-cell table:style-name="表2.C7" table:number-columns-spanned="2" office:value-type="string">
            <text:p text:style-name="P3"/>
          </table:table-cell>
          <table:covered-table-cell/>
          <table:table-cell table:style-name="表2.C7" office:value-type="string">
            <text:p text:style-name="P3"/>
          </table:table-cell>
          <table:table-cell table:style-name="表2.F7" table:number-columns-spanned="2" office:value-type="string">
            <text:p text:style-name="P3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3">立会い有り・無し</text:p>
          </table:table-cell>
          <table:covered-table-cell/>
          <table:table-cell table:style-name="表2.C8" table:number-columns-spanned="2" office:value-type="string">
            <text:p text:style-name="P3">立会い有り・無し</text:p>
          </table:table-cell>
          <table:covered-table-cell/>
          <table:table-cell table:style-name="表2.C8" office:value-type="string">
            <text:p text:style-name="P3">立会い有り・無し</text:p>
          </table:table-cell>
          <table:table-cell table:style-name="表2.F8" table:number-columns-spanned="2" office:value-type="string">
            <text:p text:style-name="P3">立会い有り・無し</text:p>
          </table:table-cell>
          <table:covered-table-cell/>
        </table:table-row>
        <table:table-row table:style-name="表2.2">
          <table:table-cell table:style-name="表2.A9" table:number-columns-spanned="7" office:value-type="string">
            <text:p text:style-name="P2">【苦情申出人の意見・希望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7" office:value-type="string">
            <text:p text:style-name="P2">【苦情解決責任者の意見・対応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>【第三者委員の意見・解決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7" office:value-type="string">
            <text:p text:style-name="P2">【改善を約束した内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>【話し合いが不調となった原因・意見の相違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E4" table:number-columns-spanned="7" office:value-type="string">
            <text:p text:style-name="P1"><text:tab/>次回話し合いの日時：令和　　年　　月　　日午前・午後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3" office:value-type="string">
            <text:p text:style-name="P1"/>
          </table:table-cell>
          <table:covered-table-cell/>
          <table:covered-table-cell/>
          <table:table-cell table:style-name="表2.A1" table:number-columns-spanned="2" office:value-type="string">
            <text:p text:style-name="P1">苦情申出者（代理人）氏名</text:p>
          </table:table-cell>
          <table:covered-table-cell/>
          <table:table-cell table:style-name="表2.A1" office:value-type="string">
            <text:p text:style-name="P4">　　　　　　　</text:p>
          </table:table-cell>
          <table:table-cell table:style-name="表2.A1" office:value-type="string">
            <text:p text:style-name="P1">㊞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07:17:29.465398478</meta:creation-date>
    <meta:editing-duration>PT14S</meta:editing-duration>
    <meta:editing-cycles>2</meta:editing-cycles>
    <meta:generator>LibreOffice/7.3.7.2$Linux_X86_64 LibreOffice_project/30$Build-2</meta:generator>
    <dc:description>【2024/08/18】
・作成日を廃止。
・記録者：苦情受付担当者氏名を苦情受付担当者氏名に変更。
・レイアウトの変更。

【2019/04/27】
リリース</dc:description>
    <meta:keyword>苦情対応話し合い結果記録書</meta:keyword>
    <dc:subject>内部文書</dc:subject>
    <dc:title>苦情対応話し合い結果記録書</dc:title>
    <dc:date>2024-08-19T07:17:31.163670668</dc:date>
    <meta:document-statistic meta:table-count="1" meta:image-count="0" meta:object-count="0" meta:page-count="1" meta:paragraph-count="22" meta:word-count="217" meta:character-count="256" meta:non-whitespace-character-count="217"/>
    <meta:user-defined meta:name="所有者">ホウフリンク</meta:user-defined>
  </office:meta>
</office:document-meta>
</file>