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3.593cm" style:rel-column-width="2037*"/>
    </style:style>
    <style:style style:name="表2.B" style:family="table-column">
      <style:table-column-properties style:column-width="2.311cm" style:rel-column-width="1310*"/>
    </style:style>
    <style:style style:name="表2.C" style:family="table-column">
      <style:table-column-properties style:column-width="5.906cm" style:rel-column-width="3348*"/>
    </style:style>
    <style:style style:name="表2.D" style:family="table-column">
      <style:table-column-properties style:column-width="5.191cm" style:rel-column-width="2943*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A1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11" style:family="table-cell">
      <style:table-cell-properties style:vertical-align="middle" fo:padding="0.097cm" fo:border="2.25pt solid #000000"/>
    </style:style>
    <style:style style:name="表2.A1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6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16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1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06919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06919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185cm" fo:margin-top="0cm" fo:margin-bottom="0.028cm" style:contextual-spacing="false" fo:text-indent="0cm" style:auto-text-indent="false"/>
      <style:text-properties fo:font-size="12pt" officeooo:paragraph-rsid="0015080f" style:font-name-asian="ＭＳ 明朝1" style:font-size-asian="12pt" style:font-size-complex="12pt"/>
    </style:style>
    <style:style style:name="P7" style:family="paragraph" style:parent-style-name="Table_20_Contents">
      <style:text-properties fo:font-size="12pt" style:font-name-asian="ＭＳ 明朝1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8pt" officeooo:paragraph-rsid="001c81ef" style:font-name-asian="ＭＳ ゴシック1" style:font-size-asian="18pt" style:font-size-complex="18pt"/>
    </style:style>
    <style:style style:name="P9" style:family="paragraph" style:parent-style-name="Standard">
      <style:text-properties fo:font-size="12pt" officeooo:paragraph-rsid="001c81ef" style:font-name-asian="ＭＳ 明朝1" style:font-size-asian="12pt" style:font-size-complex="12pt"/>
    </style:style>
    <style:style style:name="P10" style:family="paragraph" style:parent-style-name="Standard">
      <style:paragraph-properties fo:margin-left="0.185cm" fo:margin-right="0.185cm" fo:margin-top="0cm" fo:margin-bottom="0.028cm" style:contextual-spacing="false" fo:text-indent="0.185cm" style:auto-text-indent="false"/>
      <style:text-properties fo:font-size="12pt" officeooo:paragraph-rsid="001c81ef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c81ef" style:font-name-asian="ＭＳ 明朝1" style:font-size-asian="12pt" style:font-size-complex="12pt"/>
    </style:style>
    <style:style style:name="P12" style:family="paragraph" style:parent-style-name="Standard">
      <style:text-properties fo:font-size="6.84999990463257pt" style:font-name-asian="ＭＳ 明朝1" style:font-size-asian="6pt" style:font-size-complex="6.84999990463257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1af31d" style:font-name-asian="ＭＳ 明朝1" style:font-size-asian="12pt" style:font-size-complex="12pt"/>
    </style:style>
    <style:style style:name="P14" style:family="paragraph" style:parent-style-name="Table_20_Contents">
      <style:text-properties fo:font-size="12pt" officeooo:paragraph-rsid="001af31d" style:font-name-asian="ＭＳ 明朝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1af31d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8">改善結果（状況）報告書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3" office:value-type="string">
            <text:p text:style-name="P14"/>
          </table:table-cell>
          <table:covered-table-cell/>
          <table:covered-table-cell/>
          <table:table-cell table:style-name="表2.A1" office:value-type="string">
            <text:p text:style-name="P9"><text:span text:style-name="T1">令和　　年　　月　　日</text:span></text:p>
          </table:table-cell>
        </table:table-row>
        <table:table-row table:style-name="表2.2">
          <table:table-cell table:style-name="表2.A1" table:number-columns-spanned="4" office:value-type="string">
            <text:p text:style-name="P9">（苦情申出人）<text:span text:style-name="T1">　　　　　　　　　　　様</text:span>　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9">（第三者委員）<text:span text:style-name="T1">　　　　　　　　　　　様</text:span>　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14"/>
          </table:table-cell>
          <table:covered-table-cell/>
          <table:table-cell table:style-name="表2.A1" table:number-columns-spanned="2" office:value-type="string">
            <text:p text:style-name="P9">（苦情解決責任者氏名）<text:span text:style-name="T1">　　　　　　　　　　　　㊞</text:span>　</text:p>
          </table:table-cell>
          <table:covered-table-cell/>
        </table:table-row>
        <table:table-row table:style-name="表2.2">
          <table:table-cell table:style-name="表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0">苦情については、下記のとおり改善いたしましたので、報告いたします。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1">記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1" office:value-type="string">
            <text:p text:style-name="P13">苦情受付№</text:p>
          </table:table-cell>
          <table:table-cell table:style-name="表2.B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2.2">
          <table:table-cell table:style-name="表2.A12" office:value-type="string">
            <text:p text:style-name="P13">改善の目的</text:p>
          </table:table-cell>
          <table:table-cell table:style-name="表2.B12" table:number-columns-spanned="3" office:value-type="string">
            <text:p text:style-name="P15">改善活動が行われた理由や背景を記入します。</text:p>
          </table:table-cell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6" office:value-type="string">
            <text:p text:style-name="P13">改善の内容</text:p>
          </table:table-cell>
          <table:table-cell table:style-name="表2.B16" table:number-columns-spanned="3" office:value-type="string">
            <text:p text:style-name="P15">実際に実施された改善策の詳細を記入します。</text:p>
          </table:table-cell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2" office:value-type="string">
            <text:p text:style-name="P13">結果の分析</text:p>
          </table:table-cell>
          <table:table-cell table:style-name="表2.B12" table:number-columns-spanned="3" office:value-type="string">
            <text:p text:style-name="P15">改善の結果として得られたデータや事実を記入します。</text:p>
          </table:table-cell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6" office:value-type="string">
            <text:p text:style-name="P13">問題点や課題</text:p>
          </table:table-cell>
          <table:table-cell table:style-name="表2.B16" table:number-columns-spanned="3" office:value-type="string">
            <text:p text:style-name="P15">改善策実施後に見つかった新たな問題点や課題を記入します。</text:p>
          </table:table-cell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2" office:value-type="string">
            <text:p text:style-name="P13">今後の対策</text:p>
          </table:table-cell>
          <table:table-cell table:style-name="表2.B12" table:number-columns-spanned="3" office:value-type="string">
            <text:p text:style-name="P15">残された課題に対する次のステップや対応策を記入します。</text:p>
          </table:table-cell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3">（苦情解決責任者→苦情申出人、第三者委員）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07:12:26.328828747</meta:creation-date>
    <meta:editing-duration>PT8M20S</meta:editing-duration>
    <meta:editing-cycles>2</meta:editing-cycles>
    <meta:generator>LibreOffice/7.3.7.2$Linux_X86_64 LibreOffice_project/30$Build-2</meta:generator>
    <dc:description>【2024/08/19】
・“令和年月日付の苦情（受付№）については、下記のとおり改善いたしましたので、報告します。”から“苦情については、下記のとおり改善いたしましたので、報告いたします。”に修正。
・苦情受付№欄の追加。
・苦情内容、改善結果をそれぞれ改善の目的、改善の内容、結果の分析、問題点や課題、今後の対策に修正。

【2019/04/27】
リリース</dc:description>
    <meta:keyword>改善結果（状況）報告書</meta:keyword>
    <dc:subject>内部文書</dc:subject>
    <dc:title>改善結果（状況）報告書</dc:title>
    <dc:date>2024-08-19T07:12:27.527798952</dc:date>
    <meta:document-statistic meta:table-count="1" meta:image-count="0" meta:object-count="0" meta:page-count="1" meta:paragraph-count="19" meta:word-count="252" meta:character-count="295" meta:non-whitespace-character-count="252"/>
    <meta:user-defined meta:name="所有者">ホウフリンク</meta:user-defined>
  </office:meta>
</office:document-meta>
</file>