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2.884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0.688cm"/>
    </style:style>
    <style:style style:name="表1.E" style:family="table-column">
      <style:table-column-properties style:column-width="2.35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B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A1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C1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19" style:family="table-cell">
      <style:table-cell-properties style:vertical-align="middle" fo:padding="0.097cm" fo:border="none"/>
    </style:style>
    <style:style style:name="表1.D20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H20" style:family="table-cell">
      <style:table-cell-properties style:vertical-align="middle" fo:padding="0.097cm" fo:border="2.25pt solid #000000"/>
    </style:style>
    <style:style style:name="表1.21" style:family="table-row">
      <style:table-row-properties style:row-height="1.799cm"/>
    </style:style>
    <style:style style:name="表1.H2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33a33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33a33" style:font-name-asian="ＭＳ 明朝1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1" fo:font-size="12pt" officeooo:paragraph-rsid="00033a33" style:font-name-asian="ＭＳ 明朝1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明朝1" fo:font-size="12pt" officeooo:paragraph-rsid="00030703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20pt" style:font-name-asian="ＭＳ 明朝1" style:font-size-asian="20pt" style:font-size-complex="20pt"/>
    </style:style>
    <style:style style:name="P9" style:family="paragraph" style:parent-style-name="Standard">
      <style:paragraph-properties fo:line-height="115%"/>
      <style:text-properties style:font-name="ＭＳ 明朝1" fo:font-size="12pt" officeooo:paragraph-rsid="00030703" style:font-name-asian="ＭＳ 明朝1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paragraph-rsid="00033a33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2pt" officeooo:paragraph-rsid="0005852b" style:font-name-asian="ＭＳ 明朝1" style:font-size-asian="12pt" style:font-size-complex="12pt"/>
    </style:style>
    <style:style style:name="P13" style:family="paragraph" style:parent-style-name="Standard">
      <style:text-properties style:font-name="ＭＳ 明朝1" fo:font-size="12pt" officeooo:paragraph-rsid="00033a33" style:font-name-asian="ＭＳ 明朝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033a33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1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備品破損等報告書</text:p>
      <text:p text:style-name="P5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4"/>
      <text:p text:style-name="P5">　<text:span text:style-name="T1">　　　　　　　　　　</text:span>　様　</text:p>
      <text:p text:style-name="P4"/>
      <text:p text:style-name="P4">　　　　　　　　　　　　　　　　　　報告者</text:p>
      <text:p text:style-name="P5">　　　　　　　　　　　　　　　　　　　住所<text:span text:style-name="T1">　　　　　　　　　　　　　　　　</text:span>　</text:p>
      <text:p text:style-name="P6">　　　　　　　　　　　　　　　　　　　氏名（団体名及び代表者名）</text:p>
      <text:p text:style-name="P5">　　　　　　　　　　　　　　　　　　　　　<text:span text:style-name="T1">　　　　　　　　　　　　　　　　</text:span>　</text:p>
      <text:p text:style-name="P6"/>
      <text:p text:style-name="P4">　備品貸出要綱に基づき、下記のとおり報告し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4"/>
        <table:table-row table:style-name="表1.1">
          <table:table-cell table:style-name="表1.A1" office:value-type="string">
            <text:p text:style-name="P3">貸出日</text:p>
          </table:table-cell>
          <table:table-cell table:style-name="表1.B1" table:number-columns-spanned="7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返却予定日</text:p>
          </table:table-cell>
          <table:table-cell table:style-name="表1.B2" table:number-columns-spanned="7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破損または紛失した機器</text:p>
          </table:table-cell>
          <table:table-cell table:style-name="表1.B3" office:value-type="string">
            <text:p text:style-name="P17">機器名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office:value-type="string">
            <text:p text:style-name="P17">数量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office:value-type="string">
            <text:p text:style-name="P17">シリアル番号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12">破損または紛失に至った経過</text:p>
          </table:table-cell>
          <table:table-cell table:style-name="表1.B3" table:number-rows-spanned="2" office:value-type="string">
            <text:p text:style-name="P17">箇所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B3"/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table:number-rows-spanned="2" office:value-type="string">
            <text:p text:style-name="P17">状態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B3"/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table:number-rows-spanned="3" office:value-type="string">
            <text:p text:style-name="P17"/>
            <text:p text:style-name="P17">原因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B3"/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B3"/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4"><text:span text:style-name="T2">貸出中の管理担当者</text:span></text:p>
          </table:table-cell>
          <table:table-cell table:style-name="表1.B3" office:value-type="string">
            <text:p text:style-name="P17">所属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office:value-type="string">
            <text:p text:style-name="P17">氏名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3" office:value-type="string">
            <text:p text:style-name="P17">電話番号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rows-spanned="3" office:value-type="string">
            <text:p text:style-name="P15">対応策の提案</text:p>
          </table:table-cell>
          <table:table-cell table:style-name="表1.B3" table:number-rows-spanned="2" office:value-type="string">
            <text:p text:style-name="P17">修理（破損）</text:p>
          </table:table-cell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 table:style-name="表1.B3"/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6"/>
          <table:table-cell table:style-name="表1.B18" office:value-type="string">
            <text:p text:style-name="P17">代替品</text:p>
          </table:table-cell>
          <table:table-cell table:style-name="表1.C18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3" office:value-type="string">
            <text:p text:style-name="P2"/>
          </table:table-cell>
          <table:covered-table-cell/>
          <table:covered-table-cell/>
          <table:table-cell table:style-name="表1.D20" table:number-rows-spanned="2" office:value-type="string">
            <text:p text:style-name="P3">承認</text:p>
          </table:table-cell>
          <table:table-cell table:style-name="表1.D20" office:value-type="string">
            <text:p text:style-name="P3"/>
          </table:table-cell>
          <table:table-cell table:style-name="表1.D20" office:value-type="string">
            <text:p text:style-name="P3">管理者</text:p>
          </table:table-cell>
          <table:table-cell table:style-name="表1.D20" office:value-type="string">
            <text:p text:style-name="P3">責任者</text:p>
          </table:table-cell>
          <table:table-cell table:style-name="表1.H20" office:value-type="string">
            <text:p text:style-name="P3">担当者</text:p>
          </table:table-cell>
        </table:table-row>
        <table:table-row table:style-name="表1.21">
          <table:table-cell table:style-name="表1.A19" table:number-columns-spanned="3" office:value-type="string">
            <text:p text:style-name="P2"/>
          </table:table-cell>
          <table:covered-table-cell/>
          <table:covered-table-cell/>
          <table:covered-table-cell table:style-name="表1.A16"/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A16" office:value-type="string">
            <text:p text:style-name="P3"/>
          </table:table-cell>
          <table:table-cell table:style-name="表1.H2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9T14:24:29.325832624</meta:creation-date>
    <meta:editing-duration>PT54S</meta:editing-duration>
    <meta:editing-cycles>2</meta:editing-cycles>
    <meta:generator>LibreOffice/7.3.7.2$Linux_X86_64 LibreOffice_project/30$Build-2</meta:generator>
    <dc:description>【2024/01/29】
・押印の廃止。
・貸出日と返却予定日欄の追加。
・破損又は紛失した機器に、機器名・数量・シリアル番号を追加。
・破損又は紛失に至った経過に、箇所・状態・原因を追加。
・承認欄の追加。

【2019/08/28】
リリース</dc:description>
    <meta:keyword>備品破損等報告書</meta:keyword>
    <dc:subject>内部文書</dc:subject>
    <dc:title>備品破損等報告書</dc:title>
    <dc:date>2024-01-29T14:24:47.435233558</dc:date>
    <meta:document-statistic meta:table-count="1" meta:image-count="0" meta:object-count="0" meta:page-count="1" meta:paragraph-count="31" meta:word-count="157" meta:character-count="328" meta:non-whitespace-character-count="157"/>
    <meta:user-defined meta:name="所有者">ホウフリンク</meta:user-defined>
  </office:meta>
</office:document-meta>
</file>