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309cm" style:rel-column-width="2443*"/>
    </style:style>
    <style:style style:name="表1.B" style:family="table-column">
      <style:table-column-properties style:column-width="0.977cm" style:rel-column-width="554*"/>
    </style:style>
    <style:style style:name="表1.C" style:family="table-column">
      <style:table-column-properties style:column-width="0.9cm" style:rel-column-width="510*"/>
    </style:style>
    <style:style style:name="表1.D" style:family="table-column">
      <style:table-column-properties style:column-width="3.306cm" style:rel-column-width="1874*"/>
    </style:style>
    <style:style style:name="表1.E" style:family="table-column">
      <style:table-column-properties style:column-width="1.162cm" style:rel-column-width="659*"/>
    </style:style>
    <style:style style:name="表1.F" style:family="table-column">
      <style:table-column-properties style:column-width="0.45cm" style:rel-column-width="255*"/>
    </style:style>
    <style:style style:name="表1.G" style:family="table-column">
      <style:table-column-properties style:column-width="0.185cm" style:rel-column-width="105*"/>
    </style:style>
    <style:style style:name="表1.H" style:family="table-column">
      <style:table-column-properties style:column-width="2.538cm" style:rel-column-width="1439*"/>
    </style:style>
    <style:style style:name="表1.J" style:family="table-column">
      <style:table-column-properties style:column-width="0.635cm" style:rel-column-width="360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G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I2" style:family="table-cell">
      <style:table-cell-properties style:vertical-align="middle" fo:padding="0.097cm" fo:border="2.25pt solid #000000"/>
    </style:style>
    <style:style style:name="表1.A1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F10" style:family="table-cell">
      <style:table-cell-properties style:vertical-align="middle" fo:padding="0.097cm" fo:border-left="none" fo:border-right="none" fo:border-top="none" fo:border-bottom="2.25pt solid #000000"/>
    </style:style>
    <style:style style:name="表1.J10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B1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2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Standard">
      <style:text-properties fo:font-size="12pt" officeooo:rsid="001fd489" officeooo:paragraph-rsid="001fd48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d489" officeooo:paragraph-rsid="001fd48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d489" officeooo:paragraph-rsid="002d3f9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d489" officeooo:paragraph-rsid="002cc36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d489" officeooo:paragraph-rsid="003789e7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fd489" officeooo:paragraph-rsid="001fd489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style:text-underline-style="solid" style:text-underline-width="auto" style:text-underline-color="font-color" officeooo:rsid="001fd489" officeooo:paragraph-rsid="001fd489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style:text-underline-style="solid" style:text-underline-width="auto" style:text-underline-color="font-color" officeooo:rsid="001fd489" officeooo:paragraph-rsid="003789e7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style:text-underline-style="solid" style:text-underline-width="auto" style:text-underline-color="font-color" officeooo:rsid="001fd489" officeooo:paragraph-rsid="003789e7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8pt" officeooo:rsid="001fd489" officeooo:paragraph-rsid="001fd489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columns-spanned="10" office:value-type="string">
            <text:p text:style-name="P12">物品破損・滅失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>報告書番号</text:p>
          </table:table-cell>
          <table:covered-table-cell/>
          <table:table-cell table:style-name="表1.I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9">　　　　　　　　　</text:p>
          </table:table-cell>
          <table:covered-table-cell/>
          <table:table-cell table:style-name="表1.A1" office:value-type="string">
            <text:p text:style-name="P2">殿</text:p>
          </table:table-cell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報告者<text:tab/></text:p>
          </table:table-cell>
          <table:covered-table-cell/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所属</text:p>
          </table:table-cell>
          <table:covered-table-cell/>
          <table:table-cell table:style-name="表1.A1" table:number-columns-spanned="4" office:value-type="string">
            <text:p text:style-name="P11">　　　　　　　　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氏名</text:p>
          </table:table-cell>
          <table:covered-table-cell/>
          <table:table-cell table:style-name="表1.A1" table:number-columns-spanned="4" office:value-type="string">
            <text:p text:style-name="P11">　　　　　　　　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下記の通り、を破損・滅失しましたので報告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2" office:value-type="string">
            <text:p text:style-name="P2">状態</text:p>
          </table:table-cell>
          <table:table-cell table:style-name="表1.I2" table:number-columns-spanned="9" office:value-type="string">
            <text:p text:style-name="P6">　破損　・　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office:value-type="string">
            <text:p text:style-name="P4">氏名（フリガナ）</text:p>
          </table:table-cell>
          <table:table-cell table:style-name="表1.A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F10" table:number-columns-spanned="2" office:value-type="string">
            <text:p text:style-name="P7">（</text:p>
          </table:table-cell>
          <table:covered-table-cell/>
          <table:table-cell table:style-name="表1.F10" table:number-columns-spanned="2" office:value-type="string">
            <text:p text:style-name="P8"/>
          </table:table-cell>
          <table:covered-table-cell/>
          <table:table-cell table:style-name="表1.J10" office:value-type="string">
            <text:p text:style-name="P7">）</text:p>
          </table:table-cell>
        </table:table-row>
        <table:table-row table:style-name="表1.2">
          <table:table-cell table:style-name="表1.A10" office:value-type="string">
            <text:p text:style-name="P2">物品名</text:p>
          </table:table-cell>
          <table:table-cell table:style-name="表1.B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office:value-type="string">
            <text:p text:style-name="P2">数量</text:p>
          </table:table-cell>
          <table:table-cell table:style-name="表1.B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table:number-rows-spanned="3" office:value-type="string">
            <text:p text:style-name="P3">具体的な状態</text:p>
          </table:table-cell>
          <table:table-cell table:style-name="表1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table:number-rows-spanned="3" office:value-type="string">
            <text:p text:style-name="P2">原因</text:p>
          </table:table-cell>
          <table:table-cell table:style-name="表1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>（会社記入欄）</text:p>
          </table:table-cell>
          <table:table-cell table:style-name="表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2" table:number-rows-spanned="5" office:value-type="string">
            <text:p text:style-name="P2">処理内容</text:p>
          </table:table-cell>
          <table:table-cell table:style-name="表1.B2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B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5T08:58:56.799117082</meta:creation-date>
    <meta:editing-duration>PT41S</meta:editing-duration>
    <meta:editing-cycles>2</meta:editing-cycles>
    <meta:generator>LibreOffice/7.3.7.2$Linux_X86_64 LibreOffice_project/30$Build-2</meta:generator>
    <dc:description>【2024/03/15】
・報告書番号の追加。変更。廃止。
・所属と氏名を報告者のと追加表示。
・押印の廃止。
・理由・具体的状態を具体的な状態と原因に分割。

【2019/04/17】
リリース</dc:description>
    <meta:keyword>物品破損・滅失報告書</meta:keyword>
    <dc:subject>内部文書</dc:subject>
    <dc:title>物品破損・滅失報告書</dc:title>
    <dc:date>2024-03-15T08:58:57.933305126</dc:date>
    <meta:document-statistic meta:table-count="1" meta:image-count="0" meta:object-count="0" meta:page-count="1" meta:paragraph-count="22" meta:word-count="95" meta:character-count="132" meta:non-whitespace-character-count="95"/>
    <meta:user-defined meta:name="所有者">ホウフリンク</meta:user-defined>
  </office:meta>
</office:document-meta>
</file>