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487cm"/>
    </style:style>
    <style:style style:name="表2.B" style:family="table-column">
      <style:table-column-properties style:column-width="1.72cm"/>
    </style:style>
    <style:style style:name="表2.C" style:family="table-column">
      <style:table-column-properties style:column-width="3.784cm"/>
    </style:style>
    <style:style style:name="表2.D" style:family="table-column">
      <style:table-column-properties style:column-width="1.614cm"/>
    </style:style>
    <style:style style:name="表2.E" style:family="table-column">
      <style:table-column-properties style:column-width="0.794cm"/>
    </style:style>
    <style:style style:name="表2.F" style:family="table-column">
      <style:table-column-properties style:column-width="0.609cm"/>
    </style:style>
    <style:style style:name="表2.G" style:family="table-column">
      <style:table-column-properties style:column-width="0.291cm"/>
    </style:style>
    <style:style style:name="表2.H" style:family="table-column">
      <style:table-column-properties style:column-width="2.711cm"/>
    </style:style>
    <style:style style:name="表2.I" style:family="table-column">
      <style:table-column-properties style:column-width="2.104cm"/>
    </style:style>
    <style:style style:name="表2.J" style:family="table-column">
      <style:table-column-properties style:column-width="0.9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="none"/>
    </style:style>
    <style:style style:name="表2.G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I1" style:family="table-cell">
      <style:table-cell-properties style:vertical-align="middle" fo:padding="0.097cm" fo:border="2.25pt solid #000000"/>
    </style:style>
    <style:style style:name="表2.3" style:family="table-row">
      <style:table-row-properties style:row-height="1.199cm"/>
    </style:style>
    <style:style style:name="表2.A9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C9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C10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E10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2.J10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2.A11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C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C14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P1" style:family="paragraph" style:parent-style-name="Standard">
      <style:text-properties fo:font-size="12pt" officeooo:rsid="001fd489" officeooo:paragraph-rsid="001fd489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fd489" officeooo:paragraph-rsid="001fd489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fo:font-size="12pt" officeooo:rsid="001fd489" officeooo:paragraph-rsid="001fd48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fd489" officeooo:paragraph-rsid="001fd489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itle">
      <style:text-properties fo:font-size="18pt" officeooo:paragraph-rsid="0023e74f" style:font-size-asian="18pt" style:font-size-complex="18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size="12pt" officeooo:rsid="001fd489" officeooo:paragraph-rsid="002a7bb7" style:font-size-asian="12pt" style:font-size-complex="12pt"/>
    </style:style>
    <style:style style:name="P8" style:family="paragraph" style:parent-style-name="Table_20_Contents">
      <style:text-properties fo:font-size="12pt" officeooo:paragraph-rsid="002a7bb7" style:font-size-asian="12pt" style:font-size-complex="12pt"/>
    </style:style>
    <style:style style:name="P9" style:family="paragraph" style:parent-style-name="Table_20_Contents">
      <style:text-properties fo:font-size="12pt" officeooo:paragraph-rsid="002a7bb7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2a7bb7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2fb2e1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paragraph-rsid="002e002d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8pt" officeooo:paragraph-rsid="002a7bb7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row table:style-name="表2.1">
          <table:table-cell table:style-name="表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10">申請番号</text:p>
          </table:table-cell>
          <table:covered-table-cell/>
          <table:table-cell table:style-name="表2.I1" table:number-columns-spanned="2" office:value-type="string">
            <text:p text:style-name="P10"/>
          </table:table-cell>
          <table:covered-table-cell/>
        </table:table-row>
        <table:table-row table:style-name="表2.1">
          <table:table-cell table:style-name="表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" table:number-columns-spanned="10" office:value-type="string">
            <text:p text:style-name="P13">物品破損・滅失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10">申請日</text:p>
          </table:table-cell>
          <table:table-cell table:style-name="表2.A1" table:number-columns-spanned="9" office:value-type="string">
            <text:p text:style-name="P12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office:value-type="string">
            <text:p text:style-name="P10">所属：</text:p>
          </table:table-cell>
          <table:table-cell table:style-name="表2.A1" table:number-columns-spanned="2" office:value-type="string">
            <text:p text:style-name="P12"><text:span text:style-name="T1">　　　　　　　　　　</text:span></text:p>
          </table:table-cell>
          <table:covered-table-cell/>
          <table:table-cell table:style-name="表2.A1" table:number-columns-spanned="4" office:value-type="string">
            <text:p text:style-name="P10">申請者氏名：</text:p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12"><text:span text:style-name="T1">　　　　　　　　</text:span>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0" office:value-type="string">
            <text:p text:style-name="P9">下記の通り、破損・滅失しましたので報告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2" office:value-type="string">
            <text:p text:style-name="P10">状態</text:p>
          </table:table-cell>
          <table:covered-table-cell/>
          <table:table-cell table:style-name="表2.C9" table:number-columns-spanned="8" office:value-type="string">
            <text:p text:style-name="P9">破損　・　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1" table:number-columns-spanned="2" office:value-type="string">
            <text:p text:style-name="P11">氏名（フリガナ）</text:p>
          </table:table-cell>
          <table:covered-table-cell/>
          <table:table-cell table:style-name="表2.C10" table:number-columns-spanned="2" office:value-type="string">
            <text:p text:style-name="P9"/>
          </table:table-cell>
          <table:covered-table-cell/>
          <table:table-cell table:style-name="表2.E10" office:value-type="string">
            <text:p text:style-name="P9">（</text:p>
          </table:table-cell>
          <table:table-cell table:style-name="表2.E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2.J10" office:value-type="string">
            <text:p text:style-name="P9">）</text:p>
          </table:table-cell>
        </table:table-row>
        <table:table-row table:style-name="表2.1">
          <table:table-cell table:style-name="表2.A11" table:number-rows-spanned="3" table:number-columns-spanned="2" office:value-type="string">
            <text:p text:style-name="P10">物品名</text:p>
          </table:table-cell>
          <table:covered-table-cell/>
          <table:table-cell table:style-name="表2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1"/>
          <table:covered-table-cell/>
          <table:table-cell table:style-name="表2.C11" table:number-columns-spanned="8" office:value-type="string">
            <text:p text:style-name="P9">（型番やシリアル番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1"/>
          <table:covered-table-cell/>
          <table:table-cell table:style-name="表2.C11" table:number-columns-spanned="8" office:value-type="string">
            <text:p text:style-name="P9">（資産管理台帳の管理番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1" table:number-columns-spanned="2" office:value-type="string">
            <text:p text:style-name="P10">数量</text:p>
          </table:table-cell>
          <table:covered-table-cell/>
          <table:table-cell table:style-name="表2.C1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rows-spanned="5" table:number-columns-spanned="2" office:value-type="string">
            <text:p text:style-name="P10">理由・具体的状態</text:p>
          </table:table-cell>
          <table:covered-table-cell/>
          <table:table-cell table:style-name="表2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1"/>
          <table:covered-table-cell/>
          <table:table-cell table:style-name="表2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1"/>
          <table:covered-table-cell/>
          <table:table-cell table:style-name="表2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1"/>
          <table:covered-table-cell/>
          <table:table-cell table:style-name="表2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1"/>
          <table:covered-table-cell/>
          <table:table-cell table:style-name="表2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1" table:number-columns-spanned="2" office:value-type="string">
            <text:p text:style-name="P10">破損・滅失の発見日</text:p>
          </table:table-cell>
          <table:covered-table-cell/>
          <table:table-cell table:style-name="表2.C14" table:number-columns-spanned="8" office:value-type="string">
            <text:p text:style-name="P9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rows-spanned="3" table:number-columns-spanned="2" office:value-type="string">
            <text:p text:style-name="P10">備考</text:p>
          </table:table-cell>
          <table:covered-table-cell/>
          <table:table-cell table:style-name="表2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1"/>
          <table:covered-table-cell/>
          <table:table-cell table:style-name="表2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 table:style-name="表2.A11"/>
          <table:covered-table-cell/>
          <table:table-cell table:style-name="表2.C1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1" table:number-columns-spanned="2" office:value-type="string">
            <text:p text:style-name="P10">添付資料</text:p>
          </table:table-cell>
          <table:covered-table-cell/>
          <table:table-cell table:style-name="表2.C1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0T13:23:10.327889986</meta:creation-date>
    <meta:editing-duration>PT1H14M44S</meta:editing-duration>
    <meta:editing-cycles>10</meta:editing-cycles>
    <meta:generator>LibreOffice/7.3.7.2$Linux_X86_64 LibreOffice_project/30$Build-2</meta:generator>
    <dc:description>【2019/04/17】
リリース</dc:description>
    <meta:keyword>物品破損・滅失報告書</meta:keyword>
    <dc:subject>内部文書</dc:subject>
    <dc:title>物品破損・滅失報告書</dc:title>
    <dc:date>2024-05-28T14:43:20.392013914</dc:date>
    <meta:document-statistic meta:table-count="1" meta:image-count="0" meta:object-count="0" meta:page-count="1" meta:paragraph-count="23" meta:word-count="130" meta:character-count="162" meta:non-whitespace-character-count="130"/>
    <meta:user-defined meta:name="所有者">ホウフリンク</meta:user-defined>
  </office:meta>
</office:document-meta>
</file>