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313cm"/>
    </style:style>
    <style:style style:name="表1.B" style:family="table-column">
      <style:table-column-properties style:column-width="12.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fd489" officeooo:paragraph-rsid="001fd489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fd489" officeooo:paragraph-rsid="001fd48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d489" officeooo:paragraph-rsid="001fd489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fo:font-size="12pt" officeooo:rsid="001fd489" officeooo:paragraph-rsid="001fd489" style:font-size-asian="12pt" style:font-size-complex="12pt"/>
    </style:style>
    <style:style style:name="P6" style:family="paragraph" style:parent-style-name="Title">
      <style:text-properties fo:font-size="18pt" officeooo:paragraph-rsid="0023e74f" style:font-size-asian="18pt" style:font-size-complex="18pt"/>
    </style:style>
    <style:style style:name="P7" style:family="paragraph" style:parent-style-name="Standard">
      <style:paragraph-properties fo:margin-left="0cm" fo:margin-right="0cm" fo:line-height="150%" fo:text-indent="11.853cm" style:auto-text-indent="false"/>
      <style:text-properties fo:font-size="12pt" officeooo:rsid="001fd489" officeooo:paragraph-rsid="002588a0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（申請番号　<text:span text:style-name="T1">　　　　</text:span>）</text:p>
      <text:p text:style-name="P6">物品破損・滅失報告書</text:p>
      <text:p text:style-name="P2"/>
      <text:p text:style-name="P5">申請日　令和　<text:span text:style-name="T1">　　</text:span>　年　<text:span text:style-name="T1">　　</text:span>　月　<text:span text:style-name="T1">　　</text:span>　日　</text:p>
      <text:p text:style-name="P2"/>
      <text:p text:style-name="P5">所属：<text:span text:style-name="T1">　　　　　　　　</text:span>　　申請者氏名：<text:span text:style-name="T1">　　　　　　　　</text:span>　　　㊞　</text:p>
      <text:p text:style-name="P2"/>
      <text:p text:style-name="P2">下記の通り、破損・滅失しましたので報告いた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状態</text:p>
          </table:table-cell>
          <table:table-cell table:style-name="表1.B1" office:value-type="string">
            <text:p text:style-name="P1">　破損　・　滅失</text:p>
          </table:table-cell>
        </table:table-row>
        <table:table-row table:style-name="表1.1">
          <table:table-cell table:style-name="表1.A2" office:value-type="string">
            <text:p text:style-name="P3">フリガナ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3">氏名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3">物品名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3">数量</text:p>
          </table:table-cell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3" table:number-rows-spanned="5" office:value-type="string">
            <text:p text:style-name="P3">理由・具体的状態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4"/>
          </table:table-cell>
        </table:table-row>
        <table:table-row table:style-name="表1.1">
          <table:table-cell table:style-name="表1.A3" table:number-rows-spanned="5" office:value-type="string">
            <text:p text:style-name="P3">備考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3:23:10.327889986</meta:creation-date>
    <meta:editing-duration>PT19S</meta:editing-duration>
    <meta:editing-cycles>2</meta:editing-cycles>
    <meta:generator>LibreOffice/6.0.7.3$Linux_X86_64 LibreOffice_project/00m0$Build-3</meta:generator>
    <dc:description>【2019/04/17】
リリース</dc:description>
    <meta:keyword>物品破損・滅失報告書</meta:keyword>
    <dc:subject>内部文書</dc:subject>
    <dc:title>物品破損・滅失報告書</dc:title>
    <dc:date>2020-05-20T13:23:11.588794947</dc:date>
    <meta:document-statistic meta:table-count="1" meta:image-count="0" meta:object-count="0" meta:page-count="1" meta:paragraph-count="13" meta:word-count="87" meta:character-count="132" meta:non-whitespace-character-count="87"/>
    <meta:user-defined meta:name="所有者">ホウフリンク</meta:user-defined>
  </office:meta>
</office:document-meta>
</file>