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313cm"/>
    </style:style>
    <style:style style:name="表1.B" style:family="table-column">
      <style:table-column-properties style:column-width="1.879cm"/>
    </style:style>
    <style:style style:name="表1.C" style:family="table-column">
      <style:table-column-properties style:column-width="2.704cm"/>
    </style:style>
    <style:style style:name="表1.F" style:family="table-column">
      <style:table-column-properties style:column-width="2.70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="none"/>
    </style:style>
    <style:style style:name="表1.18" style:family="table-row">
      <style:table-row-properties style:row-height="2.02cm"/>
    </style:style>
    <style:style style:name="P1" style:family="paragraph" style:parent-style-name="Standard">
      <style:text-properties fo:font-size="12pt" officeooo:rsid="001fd489" officeooo:paragraph-rsid="001fd489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fd489" officeooo:paragraph-rsid="001fd489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fd489" officeooo:paragraph-rsid="00241579" style:font-size-asian="12pt" style:font-size-complex="12pt"/>
    </style:style>
    <style:style style:name="P4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25e51f" officeooo:paragraph-rsid="0025e51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fd489" officeooo:paragraph-rsid="001fd48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fd489" officeooo:paragraph-rsid="001fd489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241579" officeooo:paragraph-rsid="00241579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241579" officeooo:paragraph-rsid="00241579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size="12pt" officeooo:rsid="001fd489" officeooo:paragraph-rsid="001fd489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font-size="12pt" officeooo:rsid="001fd489" officeooo:paragraph-rsid="00241579" style:font-size-asian="12pt" style:font-size-complex="12pt"/>
    </style:style>
    <style:style style:name="P13" style:family="paragraph" style:parent-style-name="Title">
      <style:text-properties fo:font-size="18pt" officeooo:rsid="00241579" officeooo:paragraph-rsid="00241579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415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備品破損報告書</text:p>
      <text:p text:style-name="P2"/>
      <text:p text:style-name="P12"><text:span text:style-name="T2">報告日</text:span>：令和　<text:span text:style-name="T1">　　</text:span>　年　<text:span text:style-name="T1">　　</text:span>　月　<text:span text:style-name="T1">　　</text:span>　日　</text:p>
      <text:p text:style-name="P2"/>
      <text:p text:style-name="P11">所属：<text:span text:style-name="T1">　　　　　　　　</text:span>　　</text:p>
      <text:p text:style-name="P3"/>
      <text:p text:style-name="P12">氏名：<text:span text:style-name="T1">　　　　　　　　</text:span>　　　㊞　</text:p>
      <text:p text:style-name="P2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office:value-type="string">
            <text:p text:style-name="P9">発生日時</text:p>
          </table:table-cell>
          <table:table-cell table:style-name="表1.B1" table:number-columns-spanned="5" office:value-type="string">
            <text:p text:style-name="P8">令和　　　年　　　月　　　日　　　　　時　　　分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場所</text:p>
          </table:table-cell>
          <table:table-cell table:style-name="表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備品管理No.</text:p>
          </table:table-cell>
          <table:table-cell table:style-name="表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備品名</text:p>
          </table:table-cell>
          <table:table-cell table:style-name="表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数量</text:p>
          </table:table-cell>
          <table:table-cell table:style-name="表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9">破損状況</text:p>
          </table:table-cell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9">処理内容</text:p>
          </table:table-cell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5">社長</text:p>
          </table:table-cell>
          <table:table-cell table:style-name="表1.A1" office:value-type="string">
            <text:p text:style-name="P5">部長</text:p>
          </table:table-cell>
          <table:table-cell table:style-name="表1.A1" office:value-type="string">
            <text:p text:style-name="P5">課長</text:p>
          </table:table-cell>
          <table:table-cell table:style-name="表1.B1" office:value-type="string">
            <text:p text:style-name="P5">上司</text:p>
          </table:table-cell>
        </table:table-row>
        <table:table-row table:style-name="表1.18">
          <table:table-cell table:style-name="表1.A16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13:23:57.384518010</meta:creation-date>
    <meta:editing-duration>PT20S</meta:editing-duration>
    <meta:editing-cycles>2</meta:editing-cycles>
    <meta:generator>LibreOffice/6.0.7.3$Linux_X86_64 LibreOffice_project/00m0$Build-3</meta:generator>
    <dc:description>【2019/04/17】
リリース</dc:description>
    <dc:subject>内部文書</dc:subject>
    <dc:title>備品破損報告書</dc:title>
    <meta:keyword>備品破損報告書</meta:keyword>
    <dc:date>2020-05-20T13:23:58.613051777</dc:date>
    <meta:document-statistic meta:table-count="1" meta:image-count="0" meta:object-count="0" meta:page-count="1" meta:paragraph-count="16" meta:word-count="63" meta:character-count="117" meta:non-whitespace-character-count="65"/>
    <meta:user-defined meta:name="所有者">ホウフリンク</meta:user-defined>
  </office:meta>
</office:document-meta>
</file>