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2.99cm"/>
    </style:style>
    <style:style style:name="表1.C" style:family="table-column">
      <style:table-column-properties style:column-width="2.704cm"/>
    </style:style>
    <style:style style:name="表1.D" style:family="table-column">
      <style:table-column-properties style:column-width="0.445cm"/>
    </style:style>
    <style:style style:name="表1.E" style:family="table-column">
      <style:table-column-properties style:column-width="1.535cm"/>
    </style:style>
    <style:style style:name="表1.F" style:family="table-column">
      <style:table-column-properties style:column-width="0.725cm"/>
    </style:style>
    <style:style style:name="表1.G" style:family="table-column">
      <style:table-column-properties style:column-width="0.81cm"/>
    </style:style>
    <style:style style:name="表1.H" style:family="table-column">
      <style:table-column-properties style:column-width="1.894cm"/>
    </style:style>
    <style:style style:name="表1.I" style:family="table-column">
      <style:table-column-properties style:column-width="2.70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P1" style:family="paragraph" style:parent-style-name="Standard">
      <style:paragraph-properties fo:line-height="150%"/>
      <style:text-properties fo:font-size="12pt" officeooo:rsid="001fd489" officeooo:paragraph-rsid="001fd48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fd489" officeooo:paragraph-rsid="00241579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fd489" officeooo:paragraph-rsid="001fd48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2919bb" officeooo:paragraph-rsid="002919b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2ac574" officeooo:paragraph-rsid="002ac57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2ac574" officeooo:paragraph-rsid="002ac57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241579" officeooo:paragraph-rsid="00241579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241579" officeooo:paragraph-rsid="002ac574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25e51f" officeooo:paragraph-rsid="0025e51f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style:font-name-asian="ＭＳ 明朝" style:font-size-asian="12pt" style:font-name-complex="ＭＳ ゴシック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size="12pt" officeooo:rsid="001fd489" officeooo:paragraph-rsid="002919bb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7.408cm" style:auto-text-indent="false"/>
      <style:text-properties fo:font-size="12pt" officeooo:rsid="001fd489" officeooo:paragraph-rsid="002919bb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8.89cm" style:auto-text-indent="false"/>
      <style:text-properties fo:font-size="12pt" officeooo:rsid="001fd489" officeooo:paragraph-rsid="002919bb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fo:font-size="18pt" officeooo:rsid="002919bb" officeooo:paragraph-rsid="002919bb" style:font-name-asian="ＭＳ ゴシック2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1579"/>
    </style:style>
    <style:style style:name="T3" style:family="text">
      <style:text-properties officeooo:rsid="00241579"/>
    </style:style>
    <style:style style:name="T4" style:family="text">
      <style:text-properties officeooo:rsid="002919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備品破損・滅失報告書</text:p>
      <text:p text:style-name="P1"/>
      <text:p text:style-name="P12"><text:span text:style-name="T3">　</text:span><text:span text:style-name="T2">　　　　　　　　</text:span><text:span text:style-name="T3">　殿　</text:span></text:p>
      <text:p text:style-name="P12"/>
      <text:p text:style-name="P13"><text:span text:style-name="T3">報告日</text:span>：令和　<text:span text:style-name="T1">　　</text:span>　年　<text:span text:style-name="T1">　　</text:span>　月　<text:span text:style-name="T1">　　</text:span>　日　</text:p>
      <text:p text:style-name="P1"/>
      <text:p text:style-name="P14"><text:span text:style-name="T4">保管責任者</text:span>：<text:span text:style-name="T1">　　　　　　　　</text:span>　　　㊞　</text:p>
      <text:p text:style-name="P2"/>
      <text:p text:style-name="P4">下記のとおり備品を破損（滅失）したので報告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6">部門名</text:p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3" office:value-type="string">
            <text:p text:style-name="P11">保管責任者名</text:p>
          </table:table-cell>
          <table:covered-table-cell/>
          <table:covered-table-cell/>
          <table:table-cell table:style-name="表1.H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6">備品名</text:p>
          </table:table-cell>
          <table:table-cell table:style-name="表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管理単位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office:value-type="string">
            <text:p text:style-name="P7">数量</text:p>
          </table:table-cell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取得年月日</text:p>
          </table:table-cell>
          <table:table-cell table:style-name="表1.B2" table:number-columns-spanned="8" office:value-type="string">
            <text:p text:style-name="P8">平成・令和　　　年　　　月　　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取得価格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office:value-type="string">
            <text:p text:style-name="P7">単価</text:p>
          </table:table-cell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6">報告事項</text:p>
          </table:table-cell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9">処理内容</text:p>
          </table:table-cell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社長</text:p>
          </table:table-cell>
          <table:table-cell table:style-name="表1.A2" table:number-columns-spanned="3" office:value-type="string">
            <text:p text:style-name="P6">総務</text:p>
          </table:table-cell>
          <table:covered-table-cell/>
          <table:covered-table-cell/>
          <table:table-cell table:style-name="表1.A2" table:number-columns-spanned="2" office:value-type="string">
            <text:p text:style-name="P6">所属長</text:p>
          </table:table-cell>
          <table:covered-table-cell/>
          <table:table-cell table:style-name="表1.B2" office:value-type="string">
            <text:p text:style-name="P6">担当者</text:p>
          </table:table-cell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, 'MS Gothic'" style:font-family-generic="modern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24:31.571337177</meta:creation-date>
    <meta:editing-duration>PT20S</meta:editing-duration>
    <meta:editing-cycles>2</meta:editing-cycles>
    <meta:generator>LibreOffice/6.0.7.3$Linux_X86_64 LibreOffice_project/00m0$Build-3</meta:generator>
    <dc:description>【2019/04/17】
リリース</dc:description>
    <meta:keyword>物品破損・滅失報告書</meta:keyword>
    <dc:subject>内部文書</dc:subject>
    <dc:title>物品破損・滅失報告書</dc:title>
    <dc:date>2020-05-20T13:24:33.265859403</dc:date>
    <meta:document-statistic meta:table-count="1" meta:image-count="0" meta:object-count="0" meta:page-count="1" meta:paragraph-count="20" meta:word-count="107" meta:character-count="154" meta:non-whitespace-character-count="107"/>
    <meta:user-defined meta:name="所有者">ホウフリンク</meta:user-defined>
  </office:meta>
</office:document-meta>
</file>