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, 'MS Gothic'" style:font-family-generic="modern"/>
    <style:font-face style:name="ＭＳ 明朝" svg:font-family="'ＭＳ 明朝'" style:font-pitch="fixed"/>
  </office:font-face-decls>
  <office:automatic-styles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2.699cm"/>
    </style:style>
    <style:style style:name="表2.B" style:family="table-column">
      <style:table-column-properties style:column-width="1.799cm"/>
    </style:style>
    <style:style style:name="表2.C" style:family="table-column">
      <style:table-column-properties style:column-width="0.9cm"/>
    </style:style>
    <style:style style:name="表2.D" style:family="table-column">
      <style:table-column-properties style:column-width="0.273cm"/>
    </style:style>
    <style:style style:name="表2.E" style:family="table-column">
      <style:table-column-properties style:column-width="2.716cm"/>
    </style:style>
    <style:style style:name="表2.F" style:family="table-column">
      <style:table-column-properties style:column-width="0.118cm"/>
    </style:style>
    <style:style style:name="表2.G" style:family="table-column">
      <style:table-column-properties style:column-width="1.39cm"/>
    </style:style>
    <style:style style:name="表2.H" style:family="table-column">
      <style:table-column-properties style:column-width="1.296cm"/>
    </style:style>
    <style:style style:name="表2.I" style:family="table-column">
      <style:table-column-properties style:column-width="0.15cm"/>
    </style:style>
    <style:style style:name="表2.J" style:family="table-column">
      <style:table-column-properties style:column-width="2.835cm"/>
    </style:style>
    <style:style style:name="表2.K" style:family="table-column">
      <style:table-column-properties style:column-width="2.836cm"/>
    </style:style>
    <style:style style:name="表2.1" style:family="table-row">
      <style:table-row-properties style:row-height="1.6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981cm"/>
    </style:style>
    <style:style style:name="表2.A6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I6" style:family="table-cell">
      <style:table-cell-properties style:vertical-align="middle" fo:padding="0.097cm" fo:border="2.25pt solid #000000"/>
    </style:style>
    <style:style style:name="表2.A7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7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B13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23" style:family="table-row">
      <style:table-row-properties style:row-height="2.02cm"/>
    </style:style>
    <style:style style:name="P1" style:family="paragraph" style:parent-style-name="Table_20_Contents">
      <style:paragraph-properties fo:text-align="center" style:justify-single-word="false"/>
      <style:text-properties style:font-name="ＭＳ 明朝" fo:font-size="12pt" officeooo:paragraph-rsid="00336edd" style:font-name-asian="ＭＳ 明朝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ＭＳ 明朝" fo:font-size="12pt" officeooo:paragraph-rsid="00391674" style:font-name-asian="ＭＳ 明朝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ＭＳ 明朝" fo:font-size="12pt" officeooo:paragraph-rsid="00336edd" style:font-name-asian="ＭＳ 明朝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ＭＳ 明朝" fo:font-size="12pt" officeooo:paragraph-rsid="0042e88b" style:font-name-asian="ＭＳ 明朝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style:font-name="ＭＳ 明朝" fo:font-size="12pt" officeooo:paragraph-rsid="00336edd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8pt" officeooo:paragraph-rsid="00336edd" style:font-name-asian="ＭＳ ゴシック1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style:text-underline-style="solid" style:text-underline-width="auto" style:text-underline-color="font-color" officeooo:paragraph-rsid="00391674" style:font-name-asian="ＭＳ 明朝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ＭＳ 明朝" fo:font-size="12pt" style:text-underline-style="solid" style:text-underline-width="auto" style:text-underline-color="font-color" officeooo:paragraph-rsid="00391674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row table:style-name="表2.1">
          <table:table-cell table:style-name="表2.A1" table:number-columns-spanned="11" office:value-type="string">
            <text:p text:style-name="P6">備品破損・滅失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2" office:value-type="string">
            <text:p text:style-name="P7">　　　　　　　　</text:p>
          </table:table-cell>
          <table:covered-table-cell/>
          <table:table-cell table:style-name="表2.A1" office:value-type="string">
            <text:p text:style-name="P1">殿</text:p>
          </table:table-cell>
          <table:table-cell table:style-name="表2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2.A1" table:number-columns-spanned="3" office:value-type="string">
            <text:p text:style-name="P1">報　告　日：</text:p>
          </table:table-cell>
          <table:covered-table-cell/>
          <table:covered-table-cell/>
          <table:table-cell table:style-name="表2.A1" table:number-columns-spanned="3" office:value-type="string">
            <text:p text:style-name="P2"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</table:table-row>
        <table:table-row table:style-name="表2.2">
          <table:table-cell table:style-name="表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2.A1" table:number-columns-spanned="3" office:value-type="string">
            <text:p text:style-name="P1">保管責任者：</text:p>
          </table:table-cell>
          <table:covered-table-cell/>
          <table:covered-table-cell/>
          <table:table-cell table:style-name="表2.A1" table:number-columns-spanned="3" office:value-type="string">
            <text:p text:style-name="P8">　　　　　　　　</text:p>
          </table:table-cell>
          <table:covered-table-cell/>
          <table:covered-table-cell/>
        </table:table-row>
        <table:table-row table:style-name="表2.2">
          <table:table-cell table:style-name="表2.A1" table:number-columns-spanned="11" office:value-type="string">
            <text:p text:style-name="P3">下記のとおり備品を破損（滅失）したので報告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6" office:value-type="string">
            <text:p text:style-name="P1">部門名</text:p>
          </table:table-cell>
          <table:table-cell table:style-name="表2.A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A6" table:number-columns-spanned="3" office:value-type="string">
            <text:p text:style-name="P1">保管責任者名</text:p>
          </table:table-cell>
          <table:covered-table-cell/>
          <table:covered-table-cell/>
          <table:table-cell table:style-name="表2.I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2.2">
          <table:table-cell table:style-name="表2.A7" office:value-type="string">
            <text:p text:style-name="P1">備品名</text:p>
          </table:table-cell>
          <table:table-cell table:style-name="表2.B7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7" office:value-type="string">
            <text:p text:style-name="P1">管理単位</text:p>
          </table:table-cell>
          <table:table-cell table:style-name="表2.A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A7" office:value-type="string">
            <text:p text:style-name="P1">数量</text:p>
          </table:table-cell>
          <table:table-cell table:style-name="表2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2">
          <table:table-cell table:style-name="表2.A7" office:value-type="string">
            <text:p text:style-name="P1">取得年月日</text:p>
          </table:table-cell>
          <table:table-cell table:style-name="表2.B7" table:number-columns-spanned="10" office:value-type="string">
            <text:p text:style-name="P4">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7" office:value-type="string">
            <text:p text:style-name="P1">取得価格</text:p>
          </table:table-cell>
          <table:table-cell table:style-name="表2.A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2.A7" office:value-type="string">
            <text:p text:style-name="P1">単価</text:p>
          </table:table-cell>
          <table:table-cell table:style-name="表2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2">
          <table:table-cell table:style-name="表2.A7" office:value-type="string">
            <text:p text:style-name="P1">発生日時</text:p>
          </table:table-cell>
          <table:table-cell table:style-name="表2.B7" table:number-columns-spanned="10" office:value-type="string">
            <text:p text:style-name="P3">令和　　年　　月　　日　　　時　　分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7" office:value-type="string">
            <text:p text:style-name="P1">発見日時</text:p>
          </table:table-cell>
          <table:table-cell table:style-name="表2.B7" table:number-columns-spanned="10" office:value-type="string">
            <text:p text:style-name="P3">令和　　年　　月　　日　　　時　　分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7" table:number-rows-spanned="3" office:value-type="string">
            <text:p text:style-name="P1">報告事項</text:p>
          </table:table-cell>
          <table:table-cell table:style-name="表2.B1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7"/>
          <table:table-cell table:style-name="表2.B1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7"/>
          <table:table-cell table:style-name="表2.B7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7" office:value-type="string">
            <text:p text:style-name="P1">原因</text:p>
          </table:table-cell>
          <table:table-cell table:style-name="表2.B7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7" table:number-rows-spanned="4" office:value-type="string">
            <text:p text:style-name="P1">処理内容</text:p>
          </table:table-cell>
          <table:table-cell table:style-name="表2.B1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7"/>
          <table:table-cell table:style-name="表2.B1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7"/>
          <table:table-cell table:style-name="表2.B1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7"/>
          <table:table-cell table:style-name="表2.B7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A6" table:number-columns-spanned="2" office:value-type="string">
            <text:p text:style-name="P1">社長</text:p>
          </table:table-cell>
          <table:covered-table-cell/>
          <table:table-cell table:style-name="表2.A6" table:number-columns-spanned="3" office:value-type="string">
            <text:p text:style-name="P1">総務</text:p>
          </table:table-cell>
          <table:covered-table-cell/>
          <table:covered-table-cell/>
          <table:table-cell table:style-name="表2.A6" office:value-type="string">
            <text:p text:style-name="P1">所属長</text:p>
          </table:table-cell>
          <table:table-cell table:style-name="表2.I6" office:value-type="string">
            <text:p text:style-name="P1">担当者</text:p>
          </table:table-cell>
        </table:table-row>
        <table:table-row table:style-name="表2.23">
          <table:table-cell table:style-name="表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A7" table:number-columns-spanned="2" office:value-type="string">
            <text:p text:style-name="P1"/>
          </table:table-cell>
          <table:covered-table-cell/>
          <table:table-cell table:style-name="表2.A7" table:number-columns-spanned="3" office:value-type="string">
            <text:p text:style-name="P1"/>
          </table:table-cell>
          <table:covered-table-cell/>
          <table:covered-table-cell/>
          <table:table-cell table:style-name="表2.A7" office:value-type="string">
            <text:p text:style-name="P1"/>
          </table:table-cell>
          <table:table-cell table:style-name="表2.B7" office:value-type="string">
            <text:p text:style-name="P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, 'MS Gothic'" style:font-family-generic="modern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30T13:55:14.816818898</meta:creation-date>
    <meta:editing-duration>PT44S</meta:editing-duration>
    <meta:editing-cycles>2</meta:editing-cycles>
    <meta:generator>LibreOffice/7.3.7.2$Linux_X86_64 LibreOffice_project/30$Build-2</meta:generator>
    <dc:description>【2024/05/30】
・押印の廃止。
・発生日時、発見日時の追加。
・原因の追加。

【2019/04/17】
リリース</dc:description>
    <meta:keyword>物品破損・滅失報告書</meta:keyword>
    <dc:subject>内部文書</dc:subject>
    <dc:title>物品破損・滅失報告書</dc:title>
    <dc:date>2024-05-30T13:55:28.796472340</dc:date>
    <meta:document-statistic meta:table-count="1" meta:image-count="0" meta:object-count="0" meta:page-count="1" meta:paragraph-count="28" meta:word-count="129" meta:character-count="182" meta:non-whitespace-character-count="129"/>
    <meta:user-defined meta:name="所有者">ホウフリンク</meta:user-defined>
  </office:meta>
</office:document-meta>
</file>