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35cm"/>
    </style:style>
    <style:style style:name="表1.G" style:family="table-column">
      <style:table-column-properties style:column-width="2.355cm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="none"/>
    </style:style>
    <style:style style:name="表1.27" style:family="table-row">
      <style:table-row-properties style:min-row-height="1.42cm"/>
    </style:style>
    <style:style style:name="P1" style:family="paragraph" style:parent-style-name="Standard">
      <style:paragraph-properties fo:margin-top="0cm" fo:margin-bottom="0cm" loext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font-size="12pt" officeooo:rsid="000b47c7" officeooo:paragraph-rsid="00160e18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0e18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38cf" style:font-name-asian="ＭＳ 明朝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officeooo:rsid="000b47c7" officeooo:paragraph-rsid="001886c9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破損報告書</text:p>
      <text:p text:style-name="P1"/>
      <text:p text:style-name="P2">下記のとおり備品を破損（滅失）したので報告します。</text:p>
      <text:p text:style-name="P2"/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部署名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破損日時</text:p>
          </table:table-cell>
          <table:table-cell table:style-name="表1.B2" table:number-columns-spanned="6" office:value-type="string">
            <text:p text:style-name="P5">令和　　年　　月　　日（　　）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備品名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場所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報告日時</text:p>
          </table:table-cell>
          <table:table-cell table:style-name="表1.B2" table:number-columns-spanned="6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報告事項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処理内容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今後の対応と　改善点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6"/>
          </table:table-cell>
          <table:table-cell table:style-name="表1.A1" office:value-type="string">
            <text:p text:style-name="P3">社長</text:p>
          </table:table-cell>
          <table:table-cell table:style-name="表1.A1" office:value-type="string">
            <text:p text:style-name="P3">施設長</text:p>
          </table:table-cell>
          <table:table-cell table:style-name="表1.A1" office:value-type="string">
            <text:p text:style-name="P3">事務員</text:p>
          </table:table-cell>
          <table:table-cell table:style-name="表1.A1" office:value-type="string">
            <text:p text:style-name="P3">管理者</text:p>
          </table:table-cell>
          <table:table-cell table:style-name="表1.A1" office:value-type="string">
            <text:p text:style-name="P3">主任者</text:p>
          </table:table-cell>
          <table:table-cell table:style-name="表1.B1" office:value-type="string">
            <text:p text:style-name="P3">記載者</text:p>
          </table:table-cell>
        </table:table-row>
        <table:table-row table:style-name="表1.27">
          <table:table-cell table:style-name="表1.A25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6:43.942460527</meta:creation-date>
    <meta:editing-duration>PT17S</meta:editing-duration>
    <meta:editing-cycles>2</meta:editing-cycles>
    <meta:generator>LibreOffice/6.0.7.3$Linux_X86_64 LibreOffice_project/00m0$Build-3</meta:generator>
    <dc:description>【2019/11/05】
リリース</dc:description>
    <dc:subject>内部文書</dc:subject>
    <dc:title>備品破損報告書</dc:title>
    <meta:keyword>備品破損報告書</meta:keyword>
    <dc:date>2020-05-20T13:26:45.172794253</dc:date>
    <meta:document-statistic meta:table-count="1" meta:image-count="0" meta:object-count="0" meta:page-count="1" meta:paragraph-count="19" meta:word-count="100" meta:character-count="124" meta:non-whitespace-character-count="100"/>
    <meta:user-defined meta:name="所有者">ホウフリンク</meta:user-defined>
  </office:meta>
</office:document-meta>
</file>