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0.709cm"/>
    </style:style>
    <style:style style:name="表1.D" style:family="table-column">
      <style:table-column-properties style:column-width="0.085cm"/>
    </style:style>
    <style:style style:name="表1.E" style:family="table-column">
      <style:table-column-properties style:column-width="0.185cm"/>
    </style:style>
    <style:style style:name="表1.F" style:family="table-column">
      <style:table-column-properties style:column-width="1.947cm"/>
    </style:style>
    <style:style style:name="表1.G" style:family="table-column">
      <style:table-column-properties style:column-width="0.333cm"/>
    </style:style>
    <style:style style:name="表1.H" style:family="table-column">
      <style:table-column-properties style:column-width="0.377cm"/>
    </style:style>
    <style:style style:name="表1.I" style:family="table-column">
      <style:table-column-properties style:column-width="1.506cm"/>
    </style:style>
    <style:style style:name="表1.J" style:family="table-column">
      <style:table-column-properties style:column-width="0.148cm"/>
    </style:style>
    <style:style style:name="表1.K" style:family="table-column">
      <style:table-column-properties style:column-width="2.069cm"/>
    </style:style>
    <style:style style:name="表1.L" style:family="table-column">
      <style:table-column-properties style:column-width="2.217cm"/>
    </style:style>
    <style:style style:name="表1.M" style:family="table-column">
      <style:table-column-properties style:column-width="2.22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1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8" style:family="table-cell">
      <style:table-cell-properties style:vertical-align="middle" fo:padding="0.097cm" fo:border="2pt solid #000000"/>
    </style:style>
    <style:style style:name="表1.31" style:family="table-row">
      <style:table-row-properties style:row-height="1.619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161bb9" style:font-name-asian="ＭＳ 明朝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1f38f6" style:font-name-asian="ＭＳ 明朝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1061a" style:font-name-asian="ＭＳ 明朝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32e57" style:font-name-asian="ＭＳ 明朝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0b47c7" officeooo:paragraph-rsid="0025bbde" style:font-name-asian="ＭＳ 明朝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0b47c7" officeooo:paragraph-rsid="000e13e5" style:font-name-asian="ＭＳ 明朝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0b47c7" officeooo:paragraph-rsid="00161bb9" style:font-name-asian="ＭＳ 明朝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0b47c7" officeooo:paragraph-rsid="001f38f6" style:font-name-asian="ＭＳ 明朝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0b47c7" officeooo:paragraph-rsid="0021061a" style:font-name-asian="ＭＳ 明朝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0b47c7" officeooo:paragraph-rsid="0025bbde" style:font-name-asian="ＭＳ 明朝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ize="12pt" fo:font-weight="bold" officeooo:rsid="000b47c7" officeooo:paragraph-rsid="001f38f6" style:font-name-asian="ＭＳ 明朝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rsid="000b47c7" officeooo:paragraph-rsid="001f38f6" style:font-name-asian="ＭＳ 明朝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rsid="000b47c7" officeooo:paragraph-rsid="00161bb9" style:font-name-asian="ＭＳ 明朝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size="12pt" fo:font-weight="bold" officeooo:rsid="000b47c7" officeooo:paragraph-rsid="001f38f6" style:font-name-asian="ＭＳ 明朝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style:font-name-asian="ＭＳ 明朝" style:font-size-asian="12pt" style:font-size-complex="12pt"/>
    </style:style>
    <style:style style:name="P16" style:family="paragraph" style:parent-style-name="Table_20_Contents">
      <style:text-properties fo:font-size="12pt" officeooo:paragraph-rsid="002174d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47c7"/>
    </style:style>
    <style:style style:name="T3" style:family="text">
      <style:text-properties officeooo:rsid="000b47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6" office:value-type="string">
            <text:p text:style-name="P12">□不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1">物品</text:p>
          </table:table-cell>
          <table:covered-table-cell/>
          <table:table-cell table:style-name="表1.A1" table:number-columns-spanned="6" office:value-type="string">
            <text:p text:style-name="P12">□紛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4">報告書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3"/>
          </table:table-cell>
          <table:covered-table-cell/>
          <table:table-cell table:style-name="表1.A1" table:number-columns-spanned="6" office:value-type="string">
            <text:p text:style-name="P12">□破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0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2"><text:span text:style-name="T1">　　　　　　　</text:span>殿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6">部署<text:span text:style-name="T2">　　　　　　　</text:span><text:span text:style-name="T3">　</text:span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6">名前<text:span text:style-name="T2">　　　　　　　</text:span><text:span text:style-name="T3">　</text:span>　　㊞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3" office:value-type="string">
            <text:p text:style-name="P2">□不足</text:p>
          </table:table-cell>
          <table:covered-table-cell/>
          <table:covered-table-cell/>
          <table:table-cell table:style-name="表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次のとおり</text:p>
          </table:table-cell>
          <table:table-cell table:style-name="表1.A1" table:number-columns-spanned="3" office:value-type="string">
            <text:p text:style-name="P2">□紛失</text:p>
          </table:table-cell>
          <table:covered-table-cell/>
          <table:covered-table-cell/>
          <table:table-cell table:style-name="表1.A1" table:number-columns-spanned="9" office:value-type="string">
            <text:p text:style-name="P8">しました。ついては、以下のとおりに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3" office:value-type="string">
            <text:p text:style-name="P2">□破損</text:p>
          </table:table-cell>
          <table:covered-table-cell/>
          <table:covered-table-cell/>
          <table:table-cell table:style-name="表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"/>
          </table:table-cell>
          <table:table-cell table:style-name="表1.B1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3">種 類</text:p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1"/>
          </table:table-cell>
          <table:table-cell table:style-name="表1.B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3">数 量</text:p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3"/>
          </table:table-cell>
          <table:table-cell table:style-name="表1.B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>理 由</text:p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3"/>
          </table:table-cell>
          <table:table-cell table:style-name="表1.B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4">備 考</text:p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office:value-type="string">
            <text:p text:style-name="P3"/>
          </table:table-cell>
          <table:table-cell table:style-name="表1.B13" table:number-columns-spanned="12" office:value-type="string">
            <text:p text:style-name="P9">□修 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3">処 理</text:p>
          </table:table-cell>
          <table:table-cell table:style-name="表1.B14" table:number-columns-spanned="12" office:value-type="string">
            <text:p text:style-name="P9">□貸 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27" table:number-columns-spanned="12" office:value-type="string">
            <text:p text:style-name="P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office:value-type="string">
            <text:p text:style-name="P3">貸与日</text:p>
          </table:table-cell>
          <table:table-cell table:style-name="表1.B28" table:number-columns-spanned="12" office:value-type="string">
            <text:p text:style-name="P10">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28" table:number-columns-spanned="2" office:value-type="string">
            <text:p text:style-name="P10"/>
          </table:table-cell>
          <table:covered-table-cell/>
          <table:table-cell table:style-name="表1.A28" table:number-columns-spanned="3" office:value-type="string">
            <text:p text:style-name="P10"/>
          </table:table-cell>
          <table:covered-table-cell/>
          <table:covered-table-cell/>
          <table:table-cell table:style-name="表1.A28" table:number-columns-spanned="3" office:value-type="string">
            <text:p text:style-name="P10"/>
          </table:table-cell>
          <table:covered-table-cell/>
          <table:covered-table-cell/>
          <table:table-cell table:style-name="表1.A28" table:number-columns-spanned="2" office:value-type="string">
            <text:p text:style-name="P5">管理者</text:p>
          </table:table-cell>
          <table:covered-table-cell/>
          <table:table-cell table:style-name="表1.A28" office:value-type="string">
            <text:p text:style-name="P5">担当</text:p>
          </table:table-cell>
          <table:table-cell table:style-name="表1.B28" office:value-type="string">
            <text:p text:style-name="P5">受付</text:p>
          </table:table-cell>
        </table:table-row>
        <table:table-row table:style-name="表1.31">
          <table:table-cell table:style-name="表1.A1" office:value-type="string">
            <text:p text:style-name="P3"/>
          </table:table-cell>
          <table:table-cell table:style-name="表1.A15" table:number-columns-spanned="2" office:value-type="string">
            <text:p text:style-name="P10"/>
          </table:table-cell>
          <table:covered-table-cell/>
          <table:table-cell table:style-name="表1.A15" table:number-columns-spanned="3" office:value-type="string">
            <text:p text:style-name="P10"/>
          </table:table-cell>
          <table:covered-table-cell/>
          <table:covered-table-cell/>
          <table:table-cell table:style-name="表1.A15" table:number-columns-spanned="3" office:value-type="string">
            <text:p text:style-name="P10"/>
          </table:table-cell>
          <table:covered-table-cell/>
          <table:covered-table-cell/>
          <table:table-cell table:style-name="表1.A15" table:number-columns-spanned="2" office:value-type="string">
            <text:p text:style-name="P10"/>
          </table:table-cell>
          <table:covered-table-cell/>
          <table:table-cell table:style-name="表1.A15" office:value-type="string">
            <text:p text:style-name="P10"/>
          </table:table-cell>
          <table:table-cell table:style-name="表1.B27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2:41:45.706005360</meta:creation-date>
    <meta:editing-duration>PT4M29S</meta:editing-duration>
    <meta:editing-cycles>2</meta:editing-cycles>
    <meta:generator>LibreOffice/6.0.7.3$Linux_X86_64 LibreOffice_project/00m0$Build-3</meta:generator>
    <dc:description>【2022/05/12】
リリース</dc:description>
    <dc:subject>内部文書</dc:subject>
    <dc:title>物品不足・紛失・破損報告書</dc:title>
    <meta:keyword>物品不足・紛失・破損報告書</meta:keyword>
    <dc:date>2022-05-12T12:41:47.287711514</dc:date>
    <meta:document-statistic meta:table-count="1" meta:image-count="0" meta:object-count="0" meta:page-count="1" meta:paragraph-count="27" meta:word-count="94" meta:character-count="144" meta:non-whitespace-character-count="94"/>
    <meta:user-defined meta:name="所有者">ホウフリンク</meta:user-defined>
  </office:meta>
</office:document-meta>
</file>