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ゴシック" fo:font-size="12pt" officeooo:rsid="0013c2a2" officeooo:paragraph-rsid="0013c2a2" style:font-name-asian="ＭＳ ゴシック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ゴシック" fo:font-size="12pt" officeooo:rsid="0013c2a2" officeooo:paragraph-rsid="0013c2a2" style:font-name-asian="ＭＳ ゴシック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ゴシック" fo:font-size="12pt" officeooo:rsid="0013c2a2" officeooo:paragraph-rsid="0014635c" style:font-name-asian="ＭＳ ゴシック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ゴシック" fo:font-size="12pt" officeooo:rsid="0013c2a2" officeooo:paragraph-rsid="0014635c" style:font-name-asian="ＭＳ ゴシック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ゴシック" fo:font-size="12pt" officeooo:rsid="0013c2a2" officeooo:paragraph-rsid="0015f28e" style:font-name-asian="ＭＳ ゴシック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ゴシック" fo:font-size="12pt" officeooo:rsid="0013c2a2" officeooo:paragraph-rsid="0018ffa8" style:font-name-asian="ＭＳ ゴシック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ＭＳ ゴシック" fo:font-size="12pt" officeooo:rsid="0013c2a2" officeooo:paragraph-rsid="00156dd6" style:font-name-asian="ＭＳ ゴシック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style:font-name="ＭＳ ゴシック" fo:font-size="12pt" officeooo:rsid="0013c2a2" officeooo:paragraph-rsid="0013c2a2" style:font-name-asian="ＭＳ ゴシック" style:font-size-asian="12pt" style:font-size-complex="12pt"/>
    </style:style>
    <style:style style:name="P9" style:family="paragraph" style:parent-style-name="Standard">
      <style:paragraph-properties fo:margin-left="1.111cm" fo:margin-right="1.111cm" fo:line-height="150%" fo:text-indent="0.37cm" style:auto-text-indent="false"/>
      <style:text-properties style:font-name="ＭＳ ゴシック" fo:font-size="12pt" officeooo:rsid="0013c2a2" officeooo:paragraph-rsid="0015f28e" style:font-name-asian="ＭＳ ゴシック" style:font-size-asian="12pt" style:font-size-complex="12pt"/>
    </style:style>
    <style:style style:name="P10" style:family="paragraph" style:parent-style-name="Title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</text:span>　各位</text:p>
      <text:p text:style-name="P1"/>
      <text:p text:style-name="P1"/>
      <text:p text:style-name="P3">お世話役　<text:span text:style-name="T1">　　　　　　　　</text:span>　</text:p>
      <text:p text:style-name="P1"/>
      <text:p text:style-name="P1"/>
      <text:p text:style-name="P10">送別会へのお誘い</text:p>
      <text:p text:style-name="P1"/>
      <text:p text:style-name="P7"><text:span text:style-name="T1">　　　　　　　　</text:span>　課の　<text:span text:style-name="T1">　　　　　　　　</text:span>　さんは、この度退職され実家の家業を継ぐことになりました。</text:p>
      <text:p text:style-name="P7"><text:span text:style-name="T1">　　　　　　　　</text:span>　さんの退職にあたり、これまでの労をねぎらい、今後の健康と発展を祈って、次により、歓送の宴を計画致しました。</text:p>
      <text:p text:style-name="P8">皆様の出席のお申し込みをお待ちしております。</text:p>
      <text:p text:style-name="P8"/>
      <text:p text:style-name="P1"/>
      <text:p text:style-name="P1"/>
      <text:p text:style-name="P5"><text:tab/>１．<text:tab/>日時<text:tab/>令和　<text:span text:style-name="T1">　　</text:span>　年　<text:span text:style-name="T1">　　</text:span>　月　<text:span text:style-name="T1">　　</text:span>　日（　<text:span text:style-name="T1">　　</text:span>　曜日）</text:p>
      <text:p text:style-name="P5"><text:tab/><text:tab/><text:tab/>　<text:span text:style-name="T1">　　</text:span>　:　<text:span text:style-name="T1">　　</text:span>　～　<text:span text:style-name="T1">　　</text:span>　:　<text:span text:style-name="T1">　　</text:span>　</text:p>
      <text:p text:style-name="P6"><text:tab/>２．<text:tab/>場所<text:tab/>　<text:span text:style-name="T1">　　　　　　　　　　　　　　　　</text:span>　</text:p>
      <text:p text:style-name="P5"><text:tab/>３．<text:tab/>会費<text:tab/>　<text:span text:style-name="T1">　　　　　　　</text:span>　円（記念品代を含む）</text:p>
      <text:p text:style-name="P1"/>
      <text:p text:style-name="P9">出席の方は令和　<text:span text:style-name="T1">　　</text:span>　年　<text:span text:style-name="T1">　　</text:span>　月　<text:span text:style-name="T1">　　</text:span>　日（　<text:span text:style-name="T1">　　</text:span>　曜日）までに世話役の方までご連絡下さい。（内線：　<text:span text:style-name="T1">　　　　</text:span>　）</text:p>
      <text:p text:style-name="P1"/>
      <text:p text:style-name="P1"/>
      <text:p text:style-name="P2">以上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07:30:55.213755932</meta:creation-date>
    <meta:editing-duration>PT17S</meta:editing-duration>
    <meta:editing-cycles>2</meta:editing-cycles>
    <meta:generator>LibreOffice/6.0.7.3$Linux_X86_64 LibreOffice_project/00m0$Build-3</meta:generator>
    <meta:keyword>送別会へのお誘い</meta:keyword>
    <dc:title>送別会へのお誘い</dc:title>
    <dc:description>【2020/08/06】
リリース</dc:description>
    <dc:subject>内部文書</dc:subject>
    <dc:date>2020-08-06T07:30:56.250114308</dc:date>
    <meta:document-statistic meta:table-count="0" meta:image-count="0" meta:object-count="0" meta:page-count="1" meta:paragraph-count="13" meta:word-count="196" meta:character-count="351" meta:non-whitespace-character-count="196"/>
    <meta:user-defined meta:name="所有者">ホウフリンク</meta:user-defined>
  </office:meta>
</office:document-meta>
</file>