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3.739cm" style:rel-column-width="2120*"/>
    </style:style>
    <style:style style:name="表1.C" style:family="table-column">
      <style:table-column-properties style:column-width="3.401cm" style:rel-column-width="192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text-properties style:font-name="Times New Roman" officeooo:rsid="00338c89" officeooo:paragraph-rsid="00338c89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.5pt" officeooo:rsid="00338c89" officeooo:paragraph-rsid="00338c89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338c89" officeooo:paragraph-rsid="00338c89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rsid="00338c89" officeooo:paragraph-rsid="00338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ER-DEPARTMENT DELIVERY</text:p>
      <text:p text:style-name="P2">NOTE-CROSS OUT ENTIRE LINE WHEN RECEIVED AND RE-USE UNTIL ALL LINES ARE FULL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DATE</text:p>
          </table:table-cell>
          <table:table-cell table:style-name="表1.A1" office:value-type="string">
            <text:p text:style-name="P5">DELIVER TO</text:p>
          </table:table-cell>
          <table:table-cell table:style-name="表1.A1" office:value-type="string">
            <text:p text:style-name="P5">DEPARTMENT</text:p>
          </table:table-cell>
          <table:table-cell table:style-name="表1.A1" office:value-type="string">
            <text:p text:style-name="P5">SENTBY</text:p>
          </table:table-cell>
          <table:table-cell table:style-name="表1.E1" office:value-type="string">
            <text:p text:style-name="P5">DEPARTMENT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5:47:51.943410809</meta:creation-date>
    <meta:editing-duration>PT14S</meta:editing-duration>
    <meta:editing-cycles>2</meta:editing-cycles>
    <meta:generator>LibreOffice/6.0.7.3$Linux_X86_64 LibreOffice_project/00m0$Build-3</meta:generator>
    <dc:description>【2015/06/03】
リリース
</dc:description>
    <dc:subject>内部文書</dc:subject>
    <dc:title>INTER-DEPARTMENT DELIVERY</dc:title>
    <meta:keyword>INTER-DEPARTMENT DELIVERY</meta:keyword>
    <dc:date>2020-05-31T15:47:52.963532208</dc:date>
    <meta:document-statistic meta:table-count="1" meta:image-count="0" meta:object-count="0" meta:page-count="1" meta:paragraph-count="7" meta:word-count="21" meta:character-count="141" meta:non-whitespace-character-count="127"/>
    <meta:user-defined meta:name="所有者">ホウフリンク</meta:user-defined>
  </office:meta>
</office:document-meta>
</file>