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fo:break-before="page" table:align="center" fo:background-color="transparent">
        <style:background-image/>
      </style:table-properties>
    </style:style>
    <style:style style:name="表1.A" style:family="table-column">
      <style:table-column-properties style:column-width="0.78cm" style:rel-column-width="442*"/>
    </style:style>
    <style:style style:name="表1.B" style:family="table-column">
      <style:table-column-properties style:column-width="1.813cm" style:rel-column-width="1028*"/>
    </style:style>
    <style:style style:name="表1.C" style:family="table-column">
      <style:table-column-properties style:column-width="7.303cm" style:rel-column-width="4140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3.493cm" style:rel-column-width="1980*"/>
    </style:style>
    <style:style style:name="表1.G" style:family="table-column">
      <style:table-column-properties style:column-width="2.619cm" style:rel-column-width="1485*"/>
    </style:style>
    <style:style style:name="表1.H" style:family="table-column">
      <style:table-column-properties style:column-width="4.18cm" style:rel-column-width="2370*"/>
    </style:style>
    <style:style style:name="表1.I" style:family="table-column">
      <style:table-column-properties style:column-width="1.531cm" style:rel-column-width="86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J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2" style:family="table-row">
      <style:table-row-properties style:row-height="1cm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F2" style:family="table-cell">
      <style:table-cell-properties style:vertical-align="bottom" fo:padding="0.097cm" fo:border="none"/>
    </style:style>
    <style:style style:name="表1.J2" style:family="table-cell">
      <style:table-cell-properties style:vertical-align="middle" fo:padding="0.097cm" fo:border-left="none" fo:border-right="2.25pt solid #000000" fo:border-top="none" fo:border-bottom="none"/>
    </style:style>
    <style:style style:name="表1.B3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1.I3" style:family="table-cell">
      <style:table-cell-properties style:vertical-align="middle" fo:padding="0.097cm" fo:border="1.5pt solid #000000"/>
    </style:style>
    <style:style style:name="表1.4" style:family="table-row">
      <style:table-row-properties style:row-height="0.681cm" fo:background-color="transparent">
        <style:background-image/>
      </style:table-row-properties>
    </style:style>
    <style:style style:name="表1.A4" style:family="table-cell">
      <style:table-cell-properties style:vertical-align="middle" fo:padding="0.097cm" fo:border-left="2.25pt solid #000000" fo:border-right="none" fo:border-top="2pt solid #000000" fo:border-bottom="none"/>
    </style:style>
    <style:style style:name="表1.B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I4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5" style:family="table-cell">
      <style:table-cell-properties style:vertical-align="middle" fo:padding="0.097cm" fo:border-left="1.5pt solid #000000" fo:border-right="none" fo:border-top="none" fo:border-bottom="none"/>
    </style:style>
    <style:style style:name="表1.B8" style:family="table-cell">
      <style:table-cell-properties style:vertical-align="middle" fo:padding="0.097cm" fo:border-left="1.5pt solid #000000" fo:border-right="none" fo:border-top="1.5pt solid #000000" fo:border-bottom="none"/>
    </style:style>
    <style:style style:name="表1.A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3" style:family="table-cell">
      <style:table-cell-properties style:vertical-align="middle" fo:padding="0.097cm" fo:border-left="none" fo:border-right="none" fo:border-top="none" fo:border-bottom="2.25pt solid #000000"/>
    </style:style>
    <style:style style:name="表1.J2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officeooo:rsid="00062e2b" officeooo:paragraph-rsid="00062e2b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officeooo:rsid="00062e2b" officeooo:paragraph-rsid="00062e2b" style:font-name-asian="ＭＳ ゴシック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fo:font-size="12pt" officeooo:rsid="00062e2b" officeooo:paragraph-rsid="000ec7e6" style:font-name-asian="ＭＳ ゴシック1" style:font-size-asian="12pt" style:font-size-complex="12pt"/>
    </style:style>
    <style:style style:name="P4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ＭＳ ゴシック1" fo:font-size="12pt" officeooo:rsid="00062e2b" officeooo:paragraph-rsid="001737c3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062e2b" style:font-name-asian="ＭＳ ゴシック1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1" fo:font-size="12pt" officeooo:paragraph-rsid="00062e2b" style:font-name-asian="ＭＳ ゴシック1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ＭＳ ゴシック1" fo:font-size="16pt" officeooo:rsid="00062e2b" officeooo:paragraph-rsid="001737c3" style:font-name-asian="ＭＳ ゴシック1" style:font-size-asian="16pt" style:font-size-complex="16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officeooo:paragraph-rsid="00062e2b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62e2b" officeooo:paragraph-rsid="00062e2b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officeooo:rsid="00062e2b" officeooo:paragraph-rsid="000ec7e6" style:font-name-asian="ＭＳ 明朝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color="#ff0000" loext:opacity="100%" style:font-name="ＭＳ 明朝" fo:font-size="12pt" officeooo:paragraph-rsid="00062e2b" style:font-name-asian="ＭＳ 明朝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loext:opacity="100%"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style:font-name="ＭＳ 明朝" fo:font-size="12pt" officeooo:paragraph-rsid="001f92e1" style:font-name-asian="ＭＳ 明朝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color="#ff0000" loext:opacity="100%" style:font-name="ＭＳ 明朝" fo:font-size="12pt" officeooo:rsid="00062e2b" officeooo:paragraph-rsid="00062e2b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table:number-columns-spanned="2" office:value-type="string">
            <text:p text:style-name="P3"/>
          </table:table-cell>
          <table:covered-table-cell/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J1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B2" table:number-columns-spanned="4" office:value-type="string">
            <text:p text:style-name="P9">購入依頼品リスト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F2" table:number-columns-spanned="2" office:value-type="string">
            <text:p text:style-name="P4"><text:span text:style-name="T1">No．　　　</text:span>　</text:p>
          </table:table-cell>
          <table:covered-table-cell/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2"/>
          </table:table-cell>
          <table:table-cell table:style-name="表1.B3" table:number-rows-spanned="2" office:value-type="string">
            <text:p text:style-name="P14">日付</text:p>
          </table:table-cell>
          <table:table-cell table:style-name="表1.B3" office:value-type="string">
            <text:p text:style-name="P14">購入依頼品目</text:p>
          </table:table-cell>
          <table:table-cell table:style-name="表1.B3" table:number-rows-spanned="2" office:value-type="string">
            <text:p text:style-name="P14">数量</text:p>
          </table:table-cell>
          <table:table-cell table:style-name="表1.B3" table:number-rows-spanned="2" office:value-type="string">
            <text:p text:style-name="P14">納期</text:p>
          </table:table-cell>
          <table:table-cell table:style-name="表1.B3" table:number-columns-spanned="2" office:value-type="string">
            <text:p text:style-name="P15">依頼者</text:p>
          </table:table-cell>
          <table:covered-table-cell/>
          <table:table-cell table:style-name="表1.B3" table:number-rows-spanned="2" office:value-type="string">
            <text:p text:style-name="P14">特記事項</text:p>
          </table:table-cell>
          <table:table-cell table:style-name="表1.I3" table:number-rows-spanned="2" office:value-type="string">
            <text:p text:style-name="P14">確認</text:p>
          </table:table-cell>
          <table:table-cell table:style-name="表1.J2" table:number-rows-spanned="2" office:value-type="string">
            <text:p text:style-name="P2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B4" office:value-type="string">
            <text:p text:style-name="P14">仕様と要件</text:p>
          </table:table-cell>
          <table:covered-table-cell table:style-name="表1.B4"/>
          <table:covered-table-cell table:style-name="表1.B4"/>
          <table:table-cell table:style-name="表1.B4" office:value-type="string">
            <text:p text:style-name="P14">部署名</text:p>
          </table:table-cell>
          <table:table-cell table:style-name="表1.B4" office:value-type="string">
            <text:p text:style-name="P14">氏名</text:p>
          </table:table-cell>
          <table:covered-table-cell table:style-name="表1.B4"/>
          <table:covered-table-cell table:style-name="表1.I4"/>
          <table:covered-table-cell table:style-name="表1.J2"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5" office:value-type="string">
            <text:p text:style-name="P19">2023<text:span text:style-name="T2">年</text:span></text:p>
          </table:table-cell>
          <table:table-cell table:style-name="表1.B4" office:value-type="string">
            <text:p text:style-name="P17">店舗用ロールカーテン</text:p>
          </table:table-cell>
          <table:table-cell table:style-name="表1.B4" table:number-rows-spanned="3" office:value-type="string">
            <text:p text:style-name="P20">6</text:p>
          </table:table-cell>
          <table:table-cell table:style-name="表1.B5" office:value-type="string">
            <text:p text:style-name="P19">2023<text:span text:style-name="T2">年</text:span></text:p>
          </table:table-cell>
          <table:table-cell table:style-name="表1.B4" table:number-rows-spanned="3" office:value-type="string">
            <text:p text:style-name="P20">総務部</text:p>
          </table:table-cell>
          <table:table-cell table:style-name="表1.B4" table:number-rows-spanned="3" office:value-type="string">
            <text:p text:style-name="P20">△△</text:p>
          </table:table-cell>
          <table:table-cell table:style-name="表1.B4" table:number-rows-spanned="3" office:value-type="string">
            <text:p text:style-name="P18">・統一されていれば何色でも可</text:p>
            <text:p text:style-name="P18">・製品カタログ添付</text:p>
          </table:table-cell>
          <table:table-cell table:style-name="表1.I4" table:number-rows-spanned="3" office:value-type="string">
            <text:p text:style-name="P20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5" office:value-type="string">
            <text:p text:style-name="P19">9<text:span text:style-name="T2">月</text:span></text:p>
          </table:table-cell>
          <table:table-cell table:style-name="表1.B5" office:value-type="string">
            <text:p text:style-name="P17">・幅200cm×高280cm</text:p>
          </table:table-cell>
          <table:covered-table-cell table:style-name="表1.B4"/>
          <table:table-cell table:style-name="表1.B5" office:value-type="string">
            <text:p text:style-name="P19">10<text:span text:style-name="T2">月</text:span></text:p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6">15<text:span text:style-name="T2">日</text:span></text:p>
          </table:table-cell>
          <table:table-cell table:style-name="表1.B4" office:value-type="string">
            <text:p text:style-name="P17">・チェーン式　・遮光</text:p>
          </table:table-cell>
          <table:covered-table-cell table:style-name="表1.B4"/>
          <table:table-cell table:style-name="表1.B5" office:value-type="string">
            <text:p text:style-name="P16">10<text:span text:style-name="T2">日</text:span></text:p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8" office:value-type="string">
            <text:p text:style-name="P10"/>
          </table:table-cell>
          <table:table-cell table:style-name="表1.B3" office:value-type="string">
            <text:p text:style-name="P12"/>
          </table:table-cell>
          <table:table-cell table:style-name="表1.B3" table:number-rows-spanned="3" office:value-type="string">
            <text:p text:style-name="P13"/>
          </table:table-cell>
          <table:table-cell table:style-name="表1.B8" office:value-type="string">
            <text:p text:style-name="P11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I4" table:number-rows-spanned="3" office:value-type="string">
            <text:p text:style-name="P13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5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4" office:value-type="string">
            <text:p text:style-name="P10"/>
          </table:table-cell>
          <table:table-cell table:style-name="表1.B4" office:value-type="string">
            <text:p text:style-name="P12"/>
          </table:table-cell>
          <table:covered-table-cell table:style-name="表1.B4"/>
          <table:table-cell table:style-name="表1.B4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4" office:value-type="string">
            <text:p text:style-name="P12"/>
          </table:table-cell>
          <table:table-cell table:style-name="表1.B4" table:number-rows-spanned="3" office:value-type="string">
            <text:p text:style-name="P13"/>
          </table:table-cell>
          <table:table-cell table:style-name="表1.B5" office:value-type="string">
            <text:p text:style-name="P11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I4" table:number-rows-spanned="3" office:value-type="string">
            <text:p text:style-name="P13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5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4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8" office:value-type="string">
            <text:p text:style-name="P10"/>
          </table:table-cell>
          <table:table-cell table:style-name="表1.B3" office:value-type="string">
            <text:p text:style-name="P12"/>
          </table:table-cell>
          <table:table-cell table:style-name="表1.B3" table:number-rows-spanned="3" office:value-type="string">
            <text:p text:style-name="P13"/>
          </table:table-cell>
          <table:table-cell table:style-name="表1.B8" office:value-type="string">
            <text:p text:style-name="P11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I4" table:number-rows-spanned="3" office:value-type="string">
            <text:p text:style-name="P13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5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4" office:value-type="string">
            <text:p text:style-name="P10"/>
          </table:table-cell>
          <table:table-cell table:style-name="表1.B4" office:value-type="string">
            <text:p text:style-name="P12"/>
          </table:table-cell>
          <table:covered-table-cell table:style-name="表1.B4"/>
          <table:table-cell table:style-name="表1.B4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4" office:value-type="string">
            <text:p text:style-name="P12"/>
          </table:table-cell>
          <table:table-cell table:style-name="表1.B4" table:number-rows-spanned="3" office:value-type="string">
            <text:p text:style-name="P13"/>
          </table:table-cell>
          <table:table-cell table:style-name="表1.B5" office:value-type="string">
            <text:p text:style-name="P11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I4" table:number-rows-spanned="3" office:value-type="string">
            <text:p text:style-name="P13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5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4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8" office:value-type="string">
            <text:p text:style-name="P10"/>
          </table:table-cell>
          <table:table-cell table:style-name="表1.B3" office:value-type="string">
            <text:p text:style-name="P12"/>
          </table:table-cell>
          <table:table-cell table:style-name="表1.B3" table:number-rows-spanned="3" office:value-type="string">
            <text:p text:style-name="P13"/>
          </table:table-cell>
          <table:table-cell table:style-name="表1.B8" office:value-type="string">
            <text:p text:style-name="P11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B4" table:number-rows-spanned="3" office:value-type="string">
            <text:p text:style-name="P13"/>
          </table:table-cell>
          <table:table-cell table:style-name="表1.I4" table:number-rows-spanned="3" office:value-type="string">
            <text:p text:style-name="P13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5" office:value-type="string">
            <text:p text:style-name="P10"/>
          </table:table-cell>
          <table:table-cell table:style-name="表1.B5" office:value-type="string">
            <text:p text:style-name="P12"/>
          </table:table-cell>
          <table:covered-table-cell table:style-name="表1.B4"/>
          <table:table-cell table:style-name="表1.B5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4" office:value-type="string">
            <text:p text:style-name="P10"/>
          </table:table-cell>
          <table:table-cell table:style-name="表1.B4" office:value-type="string">
            <text:p text:style-name="P12"/>
          </table:table-cell>
          <table:covered-table-cell table:style-name="表1.B4"/>
          <table:table-cell table:style-name="表1.B4" office:value-type="string">
            <text:p text:style-name="P11"/>
          </table:table-cell>
          <table:covered-table-cell table:style-name="表1.B4"/>
          <table:covered-table-cell table:style-name="表1.B4"/>
          <table:covered-table-cell table:style-name="表1.B4"/>
          <table:covered-table-cell table:style-name="表1.I4"/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6"/>
          </table:table-cell>
          <table:table-cell table:style-name="表1.B23" office:value-type="string">
            <text:p text:style-name="P7"/>
          </table:table-cell>
          <table:table-cell table:style-name="表1.B23" office:value-type="string">
            <text:p text:style-name="P5"/>
          </table:table-cell>
          <table:table-cell table:style-name="表1.B23" office:value-type="string">
            <text:p text:style-name="P5"/>
          </table:table-cell>
          <table:table-cell table:style-name="表1.B23" office:value-type="string">
            <text:p text:style-name="P8"/>
          </table:table-cell>
          <table:table-cell table:style-name="表1.B23" office:value-type="string">
            <text:p text:style-name="P5"/>
          </table:table-cell>
          <table:table-cell table:style-name="表1.B23" office:value-type="string">
            <text:p text:style-name="P5"/>
          </table:table-cell>
          <table:table-cell table:style-name="表1.B23" office:value-type="string">
            <text:p text:style-name="P5"/>
          </table:table-cell>
          <table:table-cell table:style-name="表1.B23" office:value-type="string">
            <text:p text:style-name="P5"/>
          </table:table-cell>
          <table:table-cell table:style-name="表1.J2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3:37:53.772994775</meta:creation-date>
    <meta:editing-duration>PT50S</meta:editing-duration>
    <meta:editing-cycles>2</meta:editing-cycles>
    <meta:generator>LibreOffice/7.3.7.2$Linux_X86_64 LibreOffice_project/30$Build-2</meta:generator>
    <dc:description>【2023/10/16】
・レイアウトの変更。
・仕様と要件欄の追加。
・納期欄の追加。
・備考欄の名称を特記事項に変更。

【2016/12/29】
リリース</dc:description>
    <meta:keyword>購入依頼品リスト</meta:keyword>
    <dc:subject>内部文書</dc:subject>
    <dc:title>購入依頼品リスト</dc:title>
    <dc:date>2023-10-16T13:37:54.968872013</dc:date>
    <meta:document-statistic meta:table-count="1" meta:image-count="0" meta:object-count="0" meta:page-count="1" meta:paragraph-count="26" meta:word-count="105" meta:character-count="130" meta:non-whitespace-character-count="125"/>
    <meta:user-defined meta:name="所有者">ホウフリンク</meta:user-defined>
  </office:meta>
</office:document-meta>
</file>