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26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1.113cm"/>
    </style:style>
    <style:style style:name="表1.D" style:family="table-column">
      <style:table-column-properties style:column-width="1.057cm"/>
    </style:style>
    <style:style style:name="表1.E" style:family="table-column">
      <style:table-column-properties style:column-width="1.141cm"/>
    </style:style>
    <style:style style:name="表1.F" style:family="table-column">
      <style:table-column-properties style:column-width="0.635cm"/>
    </style:style>
    <style:style style:name="表1.G" style:family="table-column">
      <style:table-column-properties style:column-width="0.515cm"/>
    </style:style>
    <style:style style:name="表1.H" style:family="table-column">
      <style:table-column-properties style:column-width="1.365cm"/>
    </style:style>
    <style:style style:name="表1.I" style:family="table-column">
      <style:table-column-properties style:column-width="0.953cm"/>
    </style:style>
    <style:style style:name="表1.J" style:family="table-column">
      <style:table-column-properties style:column-width="2.318cm"/>
    </style:style>
    <style:style style:name="表1.K" style:family="table-column">
      <style:table-column-properties style:column-width="0.517cm"/>
    </style:style>
    <style:style style:name="表1.L" style:family="table-column">
      <style:table-column-properties style:column-width="2.833cm"/>
    </style:style>
    <style:style style:name="表1.M" style:family="table-column">
      <style:table-column-properties style:column-width="2.847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M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34" style:family="table-row">
      <style:table-row-properties style:row-height="0.3cm"/>
    </style:style>
    <style:style style:name="表1.A3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0.5pt" officeooo:rsid="00176820" officeooo:paragraph-rsid="0017682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6820" officeooo:paragraph-rsid="001840b9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6820" officeooo:paragraph-rsid="0019ed7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6820" officeooo:paragraph-rsid="001840b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6820" officeooo:paragraph-rsid="00176820" style:font-name-asian="ＭＳ 明朝" style:font-size-asian="10.5pt" style:font-size-complex="10.5pt"/>
    </style:style>
    <style:style style:name="P6" style:family="paragraph" style:parent-style-name="Standard">
      <style:paragraph-properties fo:margin-top="0cm" fo:margin-bottom="0.166cm" loext:contextual-spacing="false"/>
      <style:text-properties style:font-name="ＭＳ 明朝" fo:font-size="10.5pt" officeooo:rsid="00176820" officeooo:paragraph-rsid="00176820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paragraph-properties>
        <style:tab-stops>
          <style:tab-stop style:position="2.514cm"/>
        </style:tab-stops>
      </style:paragraph-properties>
    </style:style>
    <style:style style:name="T1" style:family="text">
      <style:text-properties fo:font-size="18pt" style:font-name-asian="ＭＳ 明朝" style:font-size-asian="18pt" style:font-size-complex="18pt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style:font-name="ＭＳ 明朝" fo:font-size="10.5pt" style:text-underline-style="solid" style:text-underline-width="auto" style:text-underline-color="font-color" style:font-name-asian="ＭＳ 明朝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得意先管理表</text:span><text:span text:style-name="T2">　</text:span><text:span text:style-name="T3">No．　　　　</text:span><text:span text:style-name="T2">　</text:span></text:p>
      <text:p text:style-name="P6">　　　　　　　　　　　　　　　　　　　　　　　　　　　　　<text:span text:style-name="T4">　　　　　年　　月　　日　現在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9" office:value-type="string">
            <text:p text:style-name="P1">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業種</text:p>
          </table:table-cell>
          <table:covered-table-cell/>
          <table:table-cell table:style-name="表1.A1" office:value-type="string">
            <text:p text:style-name="P1">取引開始年月日</text:p>
          </table:table-cell>
          <table:table-cell table:style-name="表1.M1" office:value-type="string">
            <text:p text:style-name="P1">得意先コード</text:p>
          </table:table-cell>
        </table:table-row>
        <table:table-row table:style-name="表1.1">
          <table:table-cell table:style-name="表1.A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3" table:number-columns-spanned="13" office:value-type="string">
            <text:p text:style-name="P1">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>電話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5" office:value-type="string">
            <text:p text:style-name="P1">FAX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>URL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table:number-columns-spanned="6" office:value-type="string">
            <text:p text:style-name="P1">代表者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1">創業</text:p>
          </table:table-cell>
          <table:covered-table-cell/>
          <table:covered-table-cell/>
          <table:table-cell table:style-name="表1.A6" table:number-columns-spanned="2" office:value-type="string">
            <text:p text:style-name="P1">資本金</text:p>
          </table:table-cell>
          <table:covered-table-cell/>
          <table:table-cell table:style-name="表1.A6" office:value-type="string">
            <text:p text:style-name="P1">従業員数</text:p>
          </table:table-cell>
          <table:table-cell table:style-name="表1.A3" office:value-type="string">
            <text:p text:style-name="P1">年商（　年度）</text:p>
          </table:table-cell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6" table:number-columns-spanned="6" office:value-type="string">
            <text:p text:style-name="P1">取引銀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5" office:value-type="string">
            <text:p text:style-name="P1">主要取引先</text:p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1">決算</text:p>
          </table:table-cell>
          <table:table-cell table:style-name="表1.A3" office:value-type="string">
            <text:p text:style-name="P1">休日</text:p>
          </table:table-cell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5">取引条件</text:p>
          </table:table-cell>
          <table:covered-table-cell/>
          <table:covered-table-cell/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>取引内容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締日・支払日</text:p>
          </table:table-cell>
          <table:covered-table-cell/>
          <table:covered-table-cell/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支払方法</text:p>
          </table:table-cell>
          <table:covered-table-cell/>
          <table:covered-table-cell/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rows-spanned="7" office:value-type="string">
            <text:p text:style-name="P3">担当者</text:p>
          </table:table-cell>
          <table:table-cell table:style-name="表1.A2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5">所属</text:p>
          </table:table-cell>
          <table:covered-table-cell/>
          <table:covered-table-cell/>
          <table:table-cell table:style-name="表1.A2" table:number-columns-spanned="3" office:value-type="string">
            <text:p text:style-name="P5">TEL</text:p>
          </table:table-cell>
          <table:covered-table-cell/>
          <table:covered-table-cell/>
          <table:table-cell table:style-name="表1.A2" office:value-type="string">
            <text:p text:style-name="P5">FAX</text:p>
          </table:table-cell>
          <table:table-cell table:style-name="表1.M2" office:value-type="string">
            <text:p text:style-name="P5">E-mail</text:p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M2" office:value-type="string">
            <text:p text:style-name="P1"/>
          </table:table-cell>
        </table:table-row>
        <table:table-row table:style-name="表1.1">
          <table:table-cell table:style-name="表1.A3" table:number-columns-spanned="13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rows-spanned="9" office:value-type="string">
            <text:p text:style-name="P3">得意先個人データ</text:p>
          </table:table-cell>
          <table:table-cell table:style-name="表1.A2" table:number-columns-spanned="6" office:value-type="string">
            <text:p text:style-name="P2">　　　　　　　　社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経歴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家族構成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趣味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6" table:number-columns-spanned="6" office:value-type="string">
            <text:p text:style-name="P2">その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7"/>
          </table:table-cell>
          <table:covered-table-cell/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4">
          <table:table-cell table:style-name="表1.A3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担当</text:p>
          </table:table-cell>
          <table:covered-table-cell/>
          <table:table-cell table:style-name="表1.A2" table:number-rows-spanned="2" table:number-columns-spanned="2" office:value-type="string">
            <text:p text:style-name="P7"/>
          </table:table-cell>
          <table:covered-table-cell/>
          <table:table-cell table:style-name="表1.A3" table:number-columns-spanned="9" office:value-type="string">
            <text:p text:style-name="P2">所属・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M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0:26.473081110</meta:creation-date>
    <meta:editing-duration>PT10S</meta:editing-duration>
    <meta:editing-cycles>2</meta:editing-cycles>
    <meta:generator>LibreOffice/6.0.7.3$Linux_X86_64 LibreOffice_project/00m0$Build-3</meta:generator>
    <dc:description>【2019/12/20】
リリース</dc:description>
    <meta:keyword>得意先管理表</meta:keyword>
    <dc:subject>内部文書</dc:subject>
    <dc:title>得意先管理表</dc:title>
    <dc:date>2020-06-01T07:50:27.612974126</dc:date>
    <meta:document-statistic meta:table-count="1" meta:image-count="0" meta:object-count="0" meta:page-count="1" meta:paragraph-count="38" meta:word-count="133" meta:character-count="202" meta:non-whitespace-character-count="147"/>
    <meta:user-defined meta:name="所有者">ホウフリンク</meta:user-defined>
  </office:meta>
</office:document-meta>
</file>