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3.06cm" style:rel-column-width="1735*"/>
    </style:style>
    <style:style style:name="表1.E" style:family="table-column">
      <style:table-column-properties style:column-width="1.87cm" style:rel-column-width="1060*"/>
    </style:style>
    <style:style style:name="表1.H" style:family="table-column">
      <style:table-column-properties style:column-width="3.231cm" style:rel-column-width="1832*"/>
    </style:style>
    <style:style style:name="表1.1" style:family="table-row">
      <style:table-row-properties style:row-height="0.63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5694e" officeooo:paragraph-rsid="0015694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5694e" officeooo:paragraph-rsid="00162702" style:font-name-asian="ＭＳ Ｐ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5694e" officeooo:paragraph-rsid="00190005" style:font-name-asian="ＭＳ Ｐ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5694e" officeooo:paragraph-rsid="0015694e" style:font-name-asian="ＭＳ Ｐ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5694e" officeooo:paragraph-rsid="001c9c68" style:font-name-asian="ＭＳ Ｐ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Ｐ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c9c68" officeooo:paragraph-rsid="001c9c68" style:font-name-asian="ＭＳ Ｐ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Ｐゴシック" style:font-size-asian="10.5pt" style:font-size-complex="10.5pt"/>
    </style:style>
    <style:style style:name="P9" style:family="paragraph" style:parent-style-name="Title">
      <style:text-properties fo:font-size="18pt" style:font-name-asian="ＭＳ Ｐ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大掃除プランチェックリスト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E" table:number-columns-repeated="3"/>
        <table:table-column table:style-name="表1.H"/>
        <table:table-row table:style-name="表1.1">
          <table:table-cell table:style-name="表1.A1" office:value-type="string">
            <text:p text:style-name="P4">要</text:p>
          </table:table-cell>
          <table:table-cell table:style-name="表1.A1" office:value-type="string">
            <text:p text:style-name="P4">お掃除場所</text:p>
          </table:table-cell>
          <table:table-cell table:style-name="表1.A1" office:value-type="string">
            <text:p text:style-name="P4">要</text:p>
          </table:table-cell>
          <table:table-cell table:style-name="表1.A1" office:value-type="string">
            <text:p text:style-name="P4">お掃除分類</text:p>
          </table:table-cell>
          <table:table-cell table:style-name="表1.A1" office:value-type="string">
            <text:p text:style-name="P4">担当者</text:p>
          </table:table-cell>
          <table:table-cell table:style-name="表1.A1" office:value-type="string">
            <text:p text:style-name="P4">予定日</text:p>
          </table:table-cell>
          <table:table-cell table:style-name="表1.A1" office:value-type="string">
            <text:p text:style-name="P4">実施日</text:p>
          </table:table-cell>
          <table:table-cell table:style-name="表1.H1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フロア１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天井・壁・柱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照明器具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棚（拭き掃除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棚（整理）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フロア２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天井・壁・柱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照明器具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棚（拭き掃除）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棚（整理）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窓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窓ガラス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ブラインド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床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掃除機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掃き掃除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ワックス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給湯室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冷蔵庫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食品庫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食器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給湯室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シンクの上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シンクの下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換気扇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壁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家電（ポット等）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洗面所・トイレ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3">鏡・キャビネッ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シンク下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5">水洗タンク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便器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ウォシュレット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天井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換気扇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3">壁・ドア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床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外まわり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ベランダ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2">エアコン外まわり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□</text:p>
          </table:table-cell>
          <table:table-cell table:style-name="表1.A2" office:value-type="string">
            <text:p text:style-name="P2">玄関まわり</text:p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下駄箱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傘立て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スリッパラック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7">□</text:p>
          </table:table-cell>
          <table:table-cell table:style-name="表1.C2" office:value-type="string">
            <text:p text:style-name="P2">たたき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□</text:p>
          </table:table-cell>
          <table:table-cell table:style-name="表1.A5" office:value-type="string">
            <text:p text:style-name="P3">ドア・チャイム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1:00.252532679</meta:creation-date>
    <meta:editing-duration>PT11S</meta:editing-duration>
    <meta:editing-cycles>2</meta:editing-cycles>
    <meta:generator>LibreOffice/6.0.7.3$Linux_X86_64 LibreOffice_project/00m0$Build-3</meta:generator>
    <dc:description>【2014/11/28】
リリース</dc:description>
    <meta:keyword>大掃除プランチェックリスト</meta:keyword>
    <dc:subject>内部文書</dc:subject>
    <dc:title>大掃除プランチェックリスト</dc:title>
    <dc:date>2020-06-01T07:51:01.282875733</dc:date>
    <meta:document-statistic meta:table-count="1" meta:image-count="0" meta:object-count="0" meta:page-count="1" meta:paragraph-count="101" meta:word-count="280" meta:character-count="280" meta:non-whitespace-character-count="280"/>
    <meta:user-defined meta:name="所有者">ホウフリンク</meta:user-defined>
  </office:meta>
</office:document-meta>
</file>