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493cm" style:rel-column-width="1980*"/>
    </style:style>
    <style:style style:name="表1.B" style:family="table-column">
      <style:table-column-properties style:column-width="5.715cm" style:rel-column-width="3240*"/>
    </style:style>
    <style:style style:name="表1.C" style:family="table-column">
      <style:table-column-properties style:column-width="6.906cm" style:rel-column-width="3915*"/>
    </style:style>
    <style:style style:name="表1.D" style:family="table-column">
      <style:table-column-properties style:column-width="2.778cm" style:rel-column-width="1575*"/>
    </style:style>
    <style:style style:name="表1.E" style:family="table-column">
      <style:table-column-properties style:column-width="6.809cm" style:rel-column-width="3860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0d37ea" officeooo:paragraph-rsid="000d37ea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rsid="000d37ea" officeooo:paragraph-rsid="000d37ea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d37ea" officeooo:paragraph-rsid="000d37ea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d37ea" officeooo:paragraph-rsid="0010e7df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（　　　／　　　）　</text:p>
      <text:p text:style-name="P1"/>
      <text:p text:style-name="P7">主要顧客情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3">会　　社　　名</text:p>
          </table:table-cell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提供する製品／材料／サービス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平時における製品等の提供手段（輸送手段等）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口座番号（必要な場合）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会　　社</text:p>
          </table:table-cell>
          <table:table-cell table:style-name="表1.B5" office:value-type="string">
            <text:p text:style-name="P3">住　　所</text:p>
          </table:table-cell>
          <table:table-cell table:style-name="表1.C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office:value-type="string">
            <text:p text:style-name="P3">ホームページアドレス</text:p>
          </table:table-cell>
          <table:table-cell table:style-name="表1.C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3">電話番号（代表）</text:p>
          </table:table-cell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第1連絡先</text:p>
          </table:table-cell>
          <table:table-cell table:style-name="表1.B5" office:value-type="string">
            <text:p text:style-name="P3">部　　署</text:p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3">担当者名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covered-table-cell/>
          <table:table-cell table:style-name="表1.B5" office:value-type="string">
            <text:p text:style-name="P3">電話番号</text:p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3">携帯電話等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3">Fax番号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eメール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table:number-rows-spanned="3" office:value-type="string">
            <text:p text:style-name="P3">第２連絡先</text:p>
          </table:table-cell>
          <table:table-cell table:style-name="表1.B5" office:value-type="string">
            <text:p text:style-name="P3">部　　署</text:p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3">担当者名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covered-table-cell/>
          <table:table-cell table:style-name="表1.B5" office:value-type="string">
            <text:p text:style-name="P3">電話番号</text:p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3">携帯電話等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3">Fax番号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eメール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table:number-rows-spanned="3" table:number-columns-spanned="2" office:value-type="string">
            <text:p text:style-name="P3">備　　考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1:57.988569119</meta:creation-date>
    <meta:editing-duration>PT11S</meta:editing-duration>
    <meta:editing-cycles>2</meta:editing-cycles>
    <meta:generator>LibreOffice/6.0.7.3$Linux_X86_64 LibreOffice_project/00m0$Build-3</meta:generator>
    <dc:description>【2014/12/02】
リリース</dc:description>
    <meta:keyword>主要顧客情報</meta:keyword>
    <dc:subject>内部文書</dc:subject>
    <dc:title>主要顧客情報</dc:title>
    <dc:date>2020-06-01T07:51:59.143247283</dc:date>
    <meta:document-statistic meta:table-count="1" meta:image-count="0" meta:object-count="0" meta:page-count="1" meta:paragraph-count="25" meta:word-count="136" meta:character-count="161" meta:non-whitespace-character-count="140"/>
    <meta:user-defined meta:name="所有者">ホウフリンク</meta:user-defined>
  </office:meta>
</office:document-meta>
</file>