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.201cm" table:align="margins"/>
    </style:style>
    <style:style style:name="表3.A" style:family="table-column">
      <style:table-column-properties style:column-width="8.601cm" style:rel-column-width="32767*"/>
    </style:style>
    <style:style style:name="表3.B" style:family="table-column">
      <style:table-column-properties style:column-width="8.601cm" style:rel-column-width="32768*"/>
    </style:style>
    <style:style style:name="表3.1" style:family="table-row">
      <style:table-row-properties style:min-row-height="0.688cm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8.236cm" style:rel-width="98%" table:align="center"/>
    </style:style>
    <style:style style:name="表1.A" style:family="table-column">
      <style:table-column-properties style:column-width="1.235cm" style:rel-column-width="1417*"/>
    </style:style>
    <style:style style:name="表1.B" style:family="table-column">
      <style:table-column-properties style:column-width="7.001cm" style:rel-column-width="802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8.239cm" style:rel-width="98%" table:align="center"/>
    </style:style>
    <style:style style:name="表2.A" style:family="table-column">
      <style:table-column-properties style:column-width="1.236cm" style:rel-column-width="1417*"/>
    </style:style>
    <style:style style:name="表2.B" style:family="table-column">
      <style:table-column-properties style:column-width="7.003cm" style:rel-column-width="8029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6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2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b83d" officeooo:paragraph-rsid="000db8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b83d" officeooo:paragraph-rsid="0014750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0.5pt" officeooo:rsid="000db83d" officeooo:paragraph-rsid="00147504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14750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47504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paragraph-rsid="00147504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.109cm" loext:contextual-spacing="false"/>
      <style:text-properties style:font-name="ＭＳ 明朝" fo:font-size="12pt" officeooo:rsid="000db83d" officeooo:paragraph-rsid="000db83d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起業のための準備チェックシート</text:p>
      <text:p text:style-name="P7">準備出来た項目にチェックを入れましょう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2">会社設立の準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0" draw:style-name="gr1" draw:text-style-name="P9" svg:width="0.77cm" svg:height="0.636cm" draw:control="control1"/></text:p>
                </table:table-cell>
                <table:table-cell table:style-name="表1.B2" office:value-type="string">
                  <text:p text:style-name="P2">会社の登記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" draw:style-name="gr1" draw:text-style-name="P9" svg:width="0.77cm" svg:height="0.636cm" draw:control="control2"/></text:p>
                </table:table-cell>
                <table:table-cell table:style-name="表1.B2" office:value-type="string">
                  <text:p text:style-name="P2">印鑑・社判の制作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2" draw:style-name="gr1" draw:text-style-name="P9" svg:width="0.77cm" svg:height="0.636cm" draw:control="control3"/></text:p>
                </table:table-cell>
                <table:table-cell table:style-name="表1.B2" office:value-type="string">
                  <text:p text:style-name="P2">事務所・店舗の所在地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3" draw:style-name="gr1" draw:text-style-name="P9" svg:width="0.77cm" svg:height="0.636cm" draw:control="control4"/></text:p>
                </table:table-cell>
                <table:table-cell table:style-name="表1.B2" office:value-type="string">
                  <text:p text:style-name="P2">従業員の確保と教育体制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4" draw:style-name="gr1" draw:text-style-name="P9" svg:width="0.77cm" svg:height="0.636cm" draw:control="control5"/></text:p>
                </table:table-cell>
                <table:table-cell table:style-name="表1.B2" office:value-type="string">
                  <text:p text:style-name="P2">事業計画の策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5" draw:style-name="gr1" draw:text-style-name="P9" svg:width="0.77cm" svg:height="0.636cm" draw:control="control6"/></text:p>
                </table:table-cell>
                <table:table-cell table:style-name="表1.B2" office:value-type="string">
                  <text:p text:style-name="P2">資金、会員数、売上等の試算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銀行・口座の準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6" draw:style-name="gr1" draw:text-style-name="P9" svg:width="0.77cm" svg:height="0.636cm" draw:control="control7"/></text:p>
                </table:table-cell>
                <table:table-cell table:style-name="表1.B2" office:value-type="string">
                  <text:p text:style-name="P2">取引銀行の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7" draw:style-name="gr1" draw:text-style-name="P9" svg:width="0.77cm" svg:height="0.636cm" draw:control="control8"/></text:p>
                </table:table-cell>
                <table:table-cell table:style-name="表1.B2" office:value-type="string">
                  <text:p text:style-name="P2">事業用銀行口座の開設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8" draw:style-name="gr1" draw:text-style-name="P9" svg:width="0.77cm" svg:height="0.636cm" draw:control="control9"/></text:p>
                </table:table-cell>
                <table:table-cell table:style-name="表1.B2" office:value-type="string">
                  <text:p text:style-name="P3">インターネットバンキング等への登録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9" draw:style-name="gr1" draw:text-style-name="P9" svg:width="0.77cm" svg:height="0.636cm" draw:control="control10"/></text:p>
                </table:table-cell>
                <table:table-cell table:style-name="表1.B2" office:value-type="string">
                  <text:p text:style-name="P2">銀行印の制作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インフラ整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0" draw:style-name="gr1" draw:text-style-name="P9" svg:width="0.77cm" svg:height="0.636cm" draw:control="control11"/></text:p>
                </table:table-cell>
                <table:table-cell table:style-name="表1.B2" office:value-type="string">
                  <text:p text:style-name="P2">OA機器・設備の購入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1" draw:style-name="gr1" draw:text-style-name="P9" svg:width="0.77cm" svg:height="0.636cm" draw:control="control12"/></text:p>
                </table:table-cell>
                <table:table-cell table:style-name="表1.B2" office:value-type="string">
                  <text:p text:style-name="P2">通信回線の契約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2" draw:style-name="gr1" draw:text-style-name="P9" svg:width="0.77cm" svg:height="0.636cm" draw:control="control13"/></text:p>
                </table:table-cell>
                <table:table-cell table:style-name="表1.B2" office:value-type="string">
                  <text:p text:style-name="P2">プロバイダ申し込み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3" draw:style-name="gr1" draw:text-style-name="P9" svg:width="0.77cm" svg:height="0.636cm" draw:control="control14"/></text:p>
                </table:table-cell>
                <table:table-cell table:style-name="表1.B2" office:value-type="string">
                  <text:p text:style-name="P2">ドメイン取得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4" draw:style-name="gr1" draw:text-style-name="P9" svg:width="0.77cm" svg:height="0.636cm" draw:control="control15"/></text:p>
                </table:table-cell>
                <table:table-cell table:style-name="表1.B2" office:value-type="string">
                  <text:p text:style-name="P2">ホームページ作成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商品・プラン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5" draw:style-name="gr1" draw:text-style-name="P9" svg:width="0.77cm" svg:height="0.636cm" draw:control="control16"/></text:p>
                </table:table-cell>
                <table:table-cell table:style-name="表1.B2" office:value-type="string">
                  <text:p text:style-name="P2">取扱商品の選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6" draw:style-name="gr1" draw:text-style-name="P9" svg:width="0.77cm" svg:height="0.636cm" draw:control="control17"/></text:p>
                </table:table-cell>
                <table:table-cell table:style-name="表1.B2" office:value-type="string">
                  <text:p text:style-name="P2">商品の外箱等包装資材の準備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7" draw:style-name="gr1" draw:text-style-name="P9" svg:width="0.77cm" svg:height="0.636cm" draw:control="control18"/></text:p>
                </table:table-cell>
                <table:table-cell table:style-name="表1.B2" office:value-type="string">
                  <text:p text:style-name="P2">販売価格の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8" draw:style-name="gr1" draw:text-style-name="P9" svg:width="0.77cm" svg:height="0.636cm" draw:control="control19"/></text:p>
                </table:table-cell>
                <table:table-cell table:style-name="表1.B2" office:value-type="string">
                  <text:p text:style-name="P2">マーケティングプランの策定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2"/>
                </table:table-cell>
              </table:table-row>
            </table:table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table:number-columns-spanned="2" office:value-type="string">
                  <text:p text:style-name="P2">決済手順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19" draw:style-name="gr1" draw:text-style-name="P9" svg:width="0.77cm" svg:height="0.636cm" draw:control="control20"/></text:p>
                </table:table-cell>
                <table:table-cell table:style-name="表2.B2" office:value-type="string">
                  <text:p text:style-name="P2">振込（銀行、ゆうちょ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0" draw:style-name="gr1" draw:text-style-name="P9" svg:width="0.77cm" svg:height="0.636cm" draw:control="control21"/></text:p>
                </table:table-cell>
                <table:table-cell table:style-name="表2.B2" office:value-type="string">
                  <text:p text:style-name="P2">代金引換（現金、カード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1" draw:style-name="gr1" draw:text-style-name="P9" svg:width="0.77cm" svg:height="0.636cm" draw:control="control22"/></text:p>
                </table:table-cell>
                <table:table-cell table:style-name="表2.B2" office:value-type="string">
                  <text:p text:style-name="P2">口座振替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2" draw:style-name="gr1" draw:text-style-name="P9" svg:width="0.77cm" svg:height="0.636cm" draw:control="control23"/></text:p>
                </table:table-cell>
                <table:table-cell table:style-name="表2.B2" office:value-type="string">
                  <text:p text:style-name="P2">クレジットカード決済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6" office:value-type="string">
                  <text:p text:style-name="P5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2">各種印刷物・販促ツールの準備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3" draw:style-name="gr1" draw:text-style-name="P9" svg:width="0.77cm" svg:height="0.636cm" draw:control="control24"/></text:p>
                </table:table-cell>
                <table:table-cell table:style-name="表2.B2" office:value-type="string">
                  <text:p text:style-name="P2">概要書面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4" draw:style-name="gr1" draw:text-style-name="P9" svg:width="0.77cm" svg:height="0.636cm" draw:control="control25"/></text:p>
                </table:table-cell>
                <table:table-cell table:style-name="表2.B2" office:value-type="string">
                  <text:p text:style-name="P2">契約書面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5" draw:style-name="gr1" draw:text-style-name="P9" svg:width="0.77cm" svg:height="0.636cm" draw:control="control26"/></text:p>
                </table:table-cell>
                <table:table-cell table:style-name="表2.B2" office:value-type="string">
                  <text:p text:style-name="P2">会員登録申請書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6" draw:style-name="gr1" draw:text-style-name="P9" svg:width="0.77cm" svg:height="0.636cm" draw:control="control27"/></text:p>
                </table:table-cell>
                <table:table-cell table:style-name="表2.B2" office:value-type="string">
                  <text:p text:style-name="P2">口座振替依頼書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7" draw:style-name="gr1" draw:text-style-name="P9" svg:width="0.77cm" svg:height="0.636cm" draw:control="control28"/></text:p>
                </table:table-cell>
                <table:table-cell table:style-name="表2.B2" office:value-type="string">
                  <text:p text:style-name="P2">商品パンフレット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8" draw:style-name="gr1" draw:text-style-name="P9" svg:width="0.77cm" svg:height="0.636cm" draw:control="control29"/></text:p>
                </table:table-cell>
                <table:table-cell table:style-name="表2.B2" office:value-type="string">
                  <text:p text:style-name="P2">ビジネスガイ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9" draw:style-name="gr1" draw:text-style-name="P9" svg:width="0.77cm" svg:height="0.636cm" draw:control="control30"/></text:p>
                </table:table-cell>
                <table:table-cell table:style-name="表2.B2" office:value-type="string">
                  <text:p text:style-name="P2">名刺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0" draw:style-name="gr1" draw:text-style-name="P9" svg:width="0.77cm" svg:height="0.636cm" draw:control="control31"/></text:p>
                </table:table-cell>
                <table:table-cell table:style-name="表2.B2" office:value-type="string">
                  <text:p text:style-name="P2">封筒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1" draw:style-name="gr1" draw:text-style-name="P9" svg:width="0.77cm" svg:height="0.636cm" draw:control="control32"/></text:p>
                </table:table-cell>
                <table:table-cell table:style-name="表2.B2" office:value-type="string">
                  <text:p text:style-name="P2">ロゴマーク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5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2">出荷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2" draw:style-name="gr1" draw:text-style-name="P9" svg:width="0.77cm" svg:height="0.636cm" draw:control="control33"/></text:p>
                </table:table-cell>
                <table:table-cell table:style-name="表2.B2" office:value-type="string">
                  <text:p text:style-name="P2">商品保管倉庫の確保・契約締結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3" draw:style-name="gr1" draw:text-style-name="P9" svg:width="0.77cm" svg:height="0.636cm" draw:control="control34"/></text:p>
                </table:table-cell>
                <table:table-cell table:style-name="表2.B2" office:value-type="string">
                  <text:p text:style-name="P2">商品の入庫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4" draw:style-name="gr1" draw:text-style-name="P9" svg:width="0.77cm" svg:height="0.636cm" draw:control="control35"/></text:p>
                </table:table-cell>
                <table:table-cell table:style-name="表2.B2" office:value-type="string">
                  <text:p text:style-name="P2">出荷形態の決定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5" draw:style-name="gr1" draw:text-style-name="P9" svg:width="0.77cm" svg:height="0.636cm" draw:control="control36"/></text:p>
                </table:table-cell>
                <table:table-cell table:style-name="表2.B2" office:value-type="string">
                  <text:p text:style-name="P2">運送会社との契約締結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2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6">その他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6" draw:style-name="gr1" draw:text-style-name="P9" svg:width="0.77cm" svg:height="0.636cm" draw:control="control37"/></text:p>
                </table:table-cell>
                <table:table-cell table:style-name="表2.B2" office:value-type="string">
                  <text:p text:style-name="P2"/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7" draw:style-name="gr1" draw:text-style-name="P9" svg:width="0.77cm" svg:height="0.636cm" draw:control="control38"/></text:p>
                </table:table-cell>
                <table:table-cell table:style-name="表2.B2" office:value-type="string">
                  <text:p text:style-name="P2"/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2:24.856559588</meta:creation-date>
    <meta:editing-duration>PT12S</meta:editing-duration>
    <meta:editing-cycles>2</meta:editing-cycles>
    <meta:generator>LibreOffice/6.0.7.3$Linux_X86_64 LibreOffice_project/00m0$Build-3</meta:generator>
    <dc:description>【2015/01/14】
リリース</dc:description>
    <dc:subject>内部文書</dc:subject>
    <dc:title>起業のための準備チェックシート</dc:title>
    <meta:keyword>起業のための準備チェックシート</meta:keyword>
    <dc:date>2020-06-01T07:52:26.235648101</dc:date>
    <meta:document-statistic meta:table-count="3" meta:image-count="0" meta:object-count="0" meta:page-count="1" meta:paragraph-count="84" meta:word-count="378" meta:character-count="379" meta:non-whitespace-character-count="379"/>
    <meta:user-defined meta:name="所有者">ホウフリンク</meta:user-defined>
  </office:meta>
</office:document-meta>
</file>