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7.5cm"/>
    </style:style>
    <style:style style:name="表1.C" style:family="table-column">
      <style:table-column-properties style:column-width="5.306cm"/>
    </style:style>
    <style:style style:name="表1.D" style:family="table-column">
      <style:table-column-properties style:column-width="3.2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none" fo:border-right="none" fo:border-top="none" fo:border-bottom="0.25pt solid #000000"/>
    </style:style>
    <style:style style:name="表1.D2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D3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2pt" officeooo:rsid="000ccc77" officeooo:paragraph-rsid="000ccc77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ccc77" officeooo:paragraph-rsid="000d4f7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ccc77" officeooo:paragraph-rsid="000d4f7a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ccc77" officeooo:paragraph-rsid="000d5c02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ccc77" officeooo:paragraph-rsid="0016b3f0" style:font-name-asian="ＭＳ ゴシック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>
      <style:paragraph-properties fo:text-align="start"/>
      <style:text-properties style:text-line-through-style="none" style:text-line-through-type="none" style:font-name="ＭＳ ゴシック1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パソコン環境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3">パソコン・ITのお困りご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>パソコン・IT を使ってやりたい(けれどもできていない)こと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3">IT 機器所有状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3">デスクトップパソコン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ノートパソコン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サーバ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ブロードバンドルータ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HUB</text:p>
          </table:table-cell>
          <table:covered-table-cell/>
          <table:covered-table-cell/>
          <table:table-cell table:style-name="表1.A2" office:value-type="string">
            <text:p text:style-name="P2">個</text:p>
          </table:table-cell>
        </table:table-row>
        <table:table-row table:style-name="表1.1">
          <table:table-cell table:style-name="表1.A14" table:number-columns-spanned="3" office:value-type="string">
            <text:p text:style-name="P3">周辺機器(　　　　　　　　　　　　　　　　　)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14" table:number-columns-spanned="3" office:value-type="string">
            <text:p text:style-name="P3">周辺機器(　　　　　　　　　　　　　　　　　)</text:p>
          </table:table-cell>
          <table:covered-table-cell/>
          <table:covered-table-cell/>
          <table:table-cell table:style-name="表1.A2" office:value-type="string">
            <text:p text:style-name="P2">台</text:p>
          </table:table-cell>
        </table:table-row>
        <table:table-row table:style-name="表1.1">
          <table:table-cell table:style-name="表1.A21" table:number-columns-spanned="3" office:value-type="string">
            <text:p text:style-name="P3">周辺機器(　　　　　　　　　　　　　　　　　)</text:p>
          </table:table-cell>
          <table:covered-table-cell/>
          <table:covered-table-cell/>
          <table:table-cell table:style-name="表1.A6" office:value-type="string">
            <text:p text:style-name="P2">台</text:p>
          </table:table-cell>
        </table:table-row>
        <table:table-row table:style-name="表1.1">
          <table:table-cell table:style-name="表1.A1" table:number-columns-spanned="4" office:value-type="string">
            <text:p text:style-name="P3">現在の運用状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office:value-type="string">
            <text:p text:style-name="P8"><draw:control text:anchor-type="as-char" svg:y="-0.108cm" draw:z-index="0" draw:style-name="gr1" draw:text-style-name="P9" svg:width="0.609cm" svg:height="0.373cm" draw:control="control1"/></text:p>
          </table:table-cell>
          <table:table-cell table:style-name="表1.B23" table:number-columns-spanned="2" office:value-type="string">
            <text:p text:style-name="P3">IT機器の資産管理を行っ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1" draw:style-name="gr1" draw:text-style-name="P9" svg:width="0.609cm" svg:height="0.373cm" draw:control="control2"/></text:p>
          </table:table-cell>
          <table:table-cell table:style-name="表1.B23" table:number-columns-spanned="2" office:value-type="string">
            <text:p text:style-name="P3">ソフトウェアのライセンス管理を行っ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2" draw:style-name="gr1" draw:text-style-name="P9" svg:width="0.609cm" svg:height="0.373cm" draw:control="control3"/></text:p>
          </table:table-cell>
          <table:table-cell table:style-name="表1.B23" table:number-columns-spanned="2" office:value-type="string">
            <text:p text:style-name="P3">各パソコンにウイルスソフトはインストールさ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3" draw:style-name="gr1" draw:text-style-name="P9" svg:width="0.609cm" svg:height="0.373cm" draw:control="control4"/></text:p>
          </table:table-cell>
          <table:table-cell table:style-name="表1.B23" table:number-columns-spanned="2" office:value-type="string">
            <text:p text:style-name="P3">各パソコンは最新の状態にアップデートさ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4" draw:style-name="gr1" draw:text-style-name="P9" svg:width="0.609cm" svg:height="0.373cm" draw:control="control5"/></text:p>
          </table:table-cell>
          <table:table-cell table:style-name="表1.B23" table:number-columns-spanned="2" office:value-type="string">
            <text:p text:style-name="P3">各パソコンにはパスワードがかけら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5" draw:style-name="gr1" draw:text-style-name="P9" svg:width="0.609cm" svg:height="0.373cm" draw:control="control6"/></text:p>
          </table:table-cell>
          <table:table-cell table:style-name="表1.B23" table:number-columns-spanned="2" office:value-type="string">
            <text:p text:style-name="P3">社内ネットワークの構成を把握され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6" draw:style-name="gr1" draw:text-style-name="P9" svg:width="0.609cm" svg:height="0.373cm" draw:control="control7"/></text:p>
          </table:table-cell>
          <table:table-cell table:style-name="表1.B23" table:number-columns-spanned="2" office:value-type="string">
            <text:p text:style-name="P3">大切なデータのバックアップを取って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14" office:value-type="string">
            <text:p text:style-name="P8"><draw:control text:anchor-type="as-char" svg:y="-0.108cm" draw:z-index="7" draw:style-name="gr1" draw:text-style-name="P9" svg:width="0.609cm" svg:height="0.373cm" draw:control="control8"/></text:p>
          </table:table-cell>
          <table:table-cell table:style-name="表1.B23" table:number-columns-spanned="2" office:value-type="string">
            <text:p text:style-name="P3">パソコン利用に関する社内教育はございますか？</text:p>
          </table:table-cell>
          <table:covered-table-cell/>
          <table:table-cell table:style-name="表1.D23" office:value-type="string">
            <text:p text:style-name="P4">はい／いいえ</text:p>
          </table:table-cell>
        </table:table-row>
        <table:table-row table:style-name="表1.1">
          <table:table-cell table:style-name="表1.A21" office:value-type="string">
            <text:p text:style-name="P8"><draw:control text:anchor-type="as-char" svg:y="-0.108cm" draw:z-index="8" draw:style-name="gr1" draw:text-style-name="P9" svg:width="0.609cm" svg:height="0.373cm" draw:control="control9"/></text:p>
          </table:table-cell>
          <table:table-cell table:style-name="表1.A1" table:number-columns-spanned="2" office:value-type="string">
            <text:p text:style-name="P3">社内にIT担当者はおられますか？</text:p>
          </table:table-cell>
          <table:covered-table-cell/>
          <table:table-cell table:style-name="表1.D31" office:value-type="string">
            <text:p text:style-name="P4">はい／いいえ</text:p>
          </table:table-cell>
        </table:table-row>
        <table:table-row table:style-name="表1.1">
          <table:table-cell table:style-name="表1.A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4" office:value-type="string">
            <text:p text:style-name="P5"><text:span text:style-name="T1">事業者名:　　　　　　　　　　　　　　　　</text:span>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2" office:value-type="string">
            <text:p text:style-name="P5"><text:span text:style-name="T1">担当部署:　　　　　　　　　　　　　</text:span>　</text:p>
          </table:table-cell>
          <table:covered-table-cell/>
          <table:table-cell table:style-name="表1.A32" table:number-columns-spanned="2" office:value-type="string">
            <text:p text:style-name="P5"><text:span text:style-name="T1">担当者名:　　　　　　　　　　　</text:span>　</text:p>
          </table:table-cell>
          <table:covered-table-cell/>
        </table:table-row>
        <table:table-row table:style-name="表1.1">
          <table:table-cell table:style-name="表1.A32" table:number-columns-spanned="2" office:value-type="string">
            <text:p text:style-name="P5"><text:span text:style-name="T1">電話番号:　　　　　　　　　　　　　</text:span>　</text:p>
          </table:table-cell>
          <table:covered-table-cell/>
          <table:table-cell table:style-name="表1.A32" table:number-columns-spanned="2" office:value-type="string">
            <text:p text:style-name="P5"><text:span text:style-name="T1">メールアドレス:　　　　　　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5:00.014261206</meta:creation-date>
    <meta:editing-duration>PT10S</meta:editing-duration>
    <meta:editing-cycles>2</meta:editing-cycles>
    <meta:generator>LibreOffice/6.0.7.3$Linux_X86_64 LibreOffice_project/00m0$Build-3</meta:generator>
    <dc:description>【2015/03/02】
リリース</dc:description>
    <meta:keyword>パソコン環境チェックリスト</meta:keyword>
    <dc:subject>内部文書</dc:subject>
    <dc:title>パソコン環境チェックリスト</dc:title>
    <dc:date>2020-06-01T07:55:01.060985395</dc:date>
    <meta:document-statistic meta:table-count="1" meta:image-count="0" meta:object-count="0" meta:page-count="1" meta:paragraph-count="53" meta:word-count="404" meta:character-count="533" meta:non-whitespace-character-count="411"/>
    <meta:user-defined meta:name="所有者">ホウフリンク</meta:user-defined>
  </office:meta>
</office:document-meta>
</file>