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71cm" style:rel-column-width="437*"/>
    </style:style>
    <style:style style:name="表2.D" style:family="table-column">
      <style:table-column-properties style:column-width="0.785cm" style:rel-column-width="445*"/>
    </style:style>
    <style:style style:name="表2.E" style:family="table-column">
      <style:table-column-properties style:column-width="0.757cm" style:rel-column-width="429*"/>
    </style:style>
    <style:style style:name="表2.K" style:family="table-column">
      <style:table-column-properties style:column-width="1.198cm" style:rel-column-width="679*"/>
    </style:style>
    <style:style style:name="表2.L" style:family="table-column">
      <style:table-column-properties style:column-width="4.484cm" style:rel-column-width="2542*"/>
    </style:style>
    <style:style style:name="表2.M" style:family="table-column">
      <style:table-column-properties style:column-width="3.614cm" style:rel-column-width="2049*"/>
    </style:style>
    <style:style style:name="表2.N" style:family="table-column">
      <style:table-column-properties style:column-width="1.485cm" style:rel-column-width="842*"/>
    </style:style>
    <style:style style:name="表2.O" style:family="table-column">
      <style:table-column-properties style:column-width="3cm" style:rel-column-width="1701*"/>
    </style:style>
    <style:style style:name="表2.P" style:family="table-column">
      <style:table-column-properties style:column-width="2.614cm" style:rel-column-width="1482*"/>
    </style:style>
    <style:style style:name="表2.Q" style:family="table-column">
      <style:table-column-properties style:column-width="1.596cm" style:rel-column-width="905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O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P3" style:family="table-cell">
      <style:table-cell-properties style:vertical-align="middle" fo:padding="0.097cm" fo:border="2.25pt solid #000000"/>
    </style:style>
    <style:style style:name="表2.O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P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Q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B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Q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8" style:family="table-row">
      <style:table-row-properties style:row-height="0.679cm"/>
    </style:style>
    <style:style style:name="表2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C8" style:family="table-cell">
      <style:table-cell-properties style:vertical-align="middle" fo:padding="0.097cm" fo:border-left="none" fo:border-right="none" fo:border-top="none" fo:border-bottom="0.75pt solid #000000"/>
    </style:style>
    <style:style style:name="表2.Q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C22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Standard">
      <style:text-properties style:font-name="ＭＳ 明朝" fo:font-size="12pt" officeooo:rsid="0017e2c5" officeooo:paragraph-rsid="0017e2c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e2c5" officeooo:paragraph-rsid="0017e2c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7e2c5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a0be7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9.10000038146973pt" officeooo:rsid="0017e2c5" style:font-name-asian="ＭＳ 明朝" style:font-size-asian="8pt" style:font-size-complex="9.10000038146973pt"/>
    </style:style>
    <style:style style:name="P8" style:family="paragraph" style:parent-style-name="Standard">
      <style:text-properties officeooo:paragraph-rsid="0025cfad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5cfad" officeooo:paragraph-rsid="0025cfa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79103" officeooo:paragraph-rsid="00279103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25cfad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2bc52a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2d5de9" officeooo:paragraph-rsid="002d5de9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8pt" officeooo:paragraph-rsid="0025cfad" style:font-name-asian="ＭＳ ゴシック2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e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A" table:number-columns-repeated="5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row table:style-name="表2.1">
          <table:table-cell table:style-name="表2.A1" table:number-columns-spanned="17" office:value-type="string">
            <text:p text:style-name="P14">共同利用機器等使用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7" office:value-type="string">
            <text:p text:style-name="P11">令和　　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" office:value-type="string">
            <text:p text:style-name="P11">管理番号</text:p>
          </table:table-cell>
          <table:table-cell table:style-name="表2.P3" table:number-columns-spanned="2" office:value-type="string">
            <text:p text:style-name="P11"/>
          </table:table-cell>
          <table:covered-table-cell/>
        </table:table-row>
        <table:table-row table:style-name="表2.2">
          <table:table-cell table:style-name="表2.O3" table:number-columns-spanned="4" office:value-type="string">
            <text:p text:style-name="P11">機械・施設名</text:p>
          </table:table-cell>
          <table:covered-table-cell/>
          <table:covered-table-cell/>
          <table:covered-table-cell/>
          <table:table-cell table:style-name="表2.P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1"/>
          </table:table-cell>
          <table:covered-table-cell/>
          <table:covered-table-cell/>
          <table:table-cell table:style-name="表2.O4" office:value-type="string">
            <text:p text:style-name="P11">管理責任者</text:p>
          </table:table-cell>
          <table:table-cell table:style-name="表2.P4" table:number-columns-spanned="2" office:value-type="string">
            <text:p text:style-name="P11"/>
          </table:table-cell>
          <table:covered-table-cell/>
        </table:table-row>
        <table:table-row table:style-name="表2.2">
          <table:table-cell table:style-name="表2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O3" table:number-rows-spanned="2" office:value-type="string">
            <text:p text:style-name="P11">番号</text:p>
          </table:table-cell>
          <table:table-cell table:style-name="表2.B6" table:number-rows-spanned="2" table:number-columns-spanned="3" office:value-type="string">
            <text:p text:style-name="P11">日付</text:p>
          </table:table-cell>
          <table:covered-table-cell/>
          <table:covered-table-cell/>
          <table:table-cell table:style-name="表2.E6" table:number-columns-spanned="6" office:value-type="string">
            <text:p text:style-name="P11">使用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E6" table:number-columns-spanned="3" office:value-type="string">
            <text:p text:style-name="P12">使用者</text:p>
          </table:table-cell>
          <table:covered-table-cell/>
          <table:covered-table-cell/>
          <table:table-cell table:style-name="表2.B6" table:number-rows-spanned="2" table:number-columns-spanned="3" office:value-type="string">
            <text:p text:style-name="P12">使用目的</text:p>
          </table:table-cell>
          <table:covered-table-cell/>
          <table:covered-table-cell/>
          <table:table-cell table:style-name="表2.Q6" table:number-rows-spanned="2" office:value-type="string">
            <text:p text:style-name="P12">確認</text:p>
          </table:table-cell>
        </table:table-row>
        <table:table-row table:style-name="表2.2">
          <table:covered-table-cell table:style-name="表2.O4"/>
          <table:covered-table-cell table:style-name="表2.B7"/>
          <table:covered-table-cell/>
          <table:covered-table-cell/>
          <table:table-cell table:style-name="表2.B7" table:number-columns-spanned="3" office:value-type="string">
            <text:p text:style-name="P11">開始時刻</text:p>
          </table:table-cell>
          <table:covered-table-cell/>
          <table:covered-table-cell/>
          <table:table-cell table:style-name="表2.B7" table:number-columns-spanned="3" office:value-type="string">
            <text:p text:style-name="P11">終了時刻</text:p>
          </table:table-cell>
          <table:covered-table-cell/>
          <table:covered-table-cell/>
          <table:table-cell table:style-name="表2.B7" table:number-columns-spanned="2" office:value-type="string">
            <text:p text:style-name="P11">所属</text:p>
          </table:table-cell>
          <table:covered-table-cell/>
          <table:table-cell table:style-name="表2.B7" office:value-type="string">
            <text:p text:style-name="P11">氏名</text:p>
          </table:table-cell>
          <table:covered-table-cell table:style-name="表2.B7"/>
          <table:covered-table-cell/>
          <table:covered-table-cell/>
          <table:covered-table-cell table:style-name="表2.Q7"/>
        </table:table-row>
        <table:table-row table:style-name="表2.8">
          <table:table-cell table:style-name="表2.A8" table:number-rows-spanned="2" office:value-type="string">
            <text:p text:style-name="P13">1</text:p>
          </table:table-cell>
          <table:table-cell table:style-name="表2.B8" table:number-rows-spanned="2" office:value-type="string">
            <text:p text:style-name="P11"/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2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3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4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5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6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A8" table:number-rows-spanned="2" office:value-type="string">
            <text:p text:style-name="P13">7</text:p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0">／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office:value-type="string">
            <text:p text:style-name="P11"/>
          </table:table-cell>
          <table:table-cell table:style-name="表2.C8" table:number-rows-spanned="2" office:value-type="string">
            <text:p text:style-name="P11">：</text:p>
          </table:table-cell>
          <table:table-cell table:style-name="表2.C8" table:number-rows-spanned="2" office:value-type="string">
            <text:p text:style-name="P11"/>
          </table:table-cell>
          <table:table-cell table:style-name="表2.B8" table:number-rows-spanned="2" table:number-columns-spanned="2" office:value-type="string">
            <text:p text:style-name="P11"/>
          </table:table-cell>
          <table:covered-table-cell/>
          <table:table-cell table:style-name="表2.B8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8" table:number-rows-spanned="2" office:value-type="string">
            <text:p text:style-name="P11"/>
          </table:table-cell>
        </table:table-row>
        <table:table-row table:style-name="表2.8">
          <table:covered-table-cell table:style-name="表2.A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 table:style-name="表2.C8"/>
          <table:covered-table-cell table:style-name="表2.C8"/>
          <table:covered-table-cell table:style-name="表2.B8"/>
          <table:covered-table-cell/>
          <table:covered-table-cell table:style-name="表2.B8"/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covered-table-cell table:style-name="表2.Q8"/>
        </table:table-row>
        <table:table-row table:style-name="表2.8">
          <table:table-cell table:style-name="表2.O4" table:number-rows-spanned="2" office:value-type="string">
            <text:p text:style-name="P13">8</text:p>
          </table:table-cell>
          <table:table-cell table:style-name="表2.B7" table:number-rows-spanned="2" office:value-type="string">
            <text:p text:style-name="P11"/>
          </table:table-cell>
          <table:table-cell table:style-name="表2.C22" table:number-rows-spanned="2" office:value-type="string">
            <text:p text:style-name="P10">／</text:p>
          </table:table-cell>
          <table:table-cell table:style-name="表2.C22" table:number-rows-spanned="2" office:value-type="string">
            <text:p text:style-name="P11"/>
          </table:table-cell>
          <table:table-cell table:style-name="表2.B7" table:number-rows-spanned="2" office:value-type="string">
            <text:p text:style-name="P11"/>
          </table:table-cell>
          <table:table-cell table:style-name="表2.C22" table:number-rows-spanned="2" office:value-type="string">
            <text:p text:style-name="P11">：</text:p>
          </table:table-cell>
          <table:table-cell table:style-name="表2.C22" table:number-rows-spanned="2" office:value-type="string">
            <text:p text:style-name="P11"/>
          </table:table-cell>
          <table:table-cell table:style-name="表2.B7" table:number-rows-spanned="2" office:value-type="string">
            <text:p text:style-name="P11"/>
          </table:table-cell>
          <table:table-cell table:style-name="表2.C22" table:number-rows-spanned="2" office:value-type="string">
            <text:p text:style-name="P11">：</text:p>
          </table:table-cell>
          <table:table-cell table:style-name="表2.C22" table:number-rows-spanned="2" office:value-type="string">
            <text:p text:style-name="P11"/>
          </table:table-cell>
          <table:table-cell table:style-name="表2.B7" table:number-rows-spanned="2" table:number-columns-spanned="2" office:value-type="string">
            <text:p text:style-name="P11"/>
          </table:table-cell>
          <table:covered-table-cell/>
          <table:table-cell table:style-name="表2.B7" table:number-rows-spanned="2" office:value-type="string">
            <text:p text:style-name="P11"/>
          </table:table-cell>
          <table:table-cell table:style-name="表2.B8" table:number-columns-spanned="3" office:value-type="string">
            <text:p text:style-name="P11"/>
          </table:table-cell>
          <table:covered-table-cell/>
          <table:covered-table-cell/>
          <table:table-cell table:style-name="表2.Q7" table:number-rows-spanned="2" office:value-type="string">
            <text:p text:style-name="P11"/>
          </table:table-cell>
        </table:table-row>
        <table:table-row table:style-name="表2.8">
          <table:covered-table-cell table:style-name="表2.O4"/>
          <table:covered-table-cell table:style-name="表2.B7"/>
          <table:covered-table-cell table:style-name="表2.C22"/>
          <table:covered-table-cell table:style-name="表2.C22"/>
          <table:covered-table-cell table:style-name="表2.B7"/>
          <table:covered-table-cell table:style-name="表2.C22"/>
          <table:covered-table-cell table:style-name="表2.C22"/>
          <table:covered-table-cell table:style-name="表2.B7"/>
          <table:covered-table-cell table:style-name="表2.C22"/>
          <table:covered-table-cell table:style-name="表2.C22"/>
          <table:covered-table-cell table:style-name="表2.B7"/>
          <table:covered-table-cell/>
          <table:covered-table-cell table:style-name="表2.B7"/>
          <table:table-cell table:style-name="表2.B7" table:number-columns-spanned="3" office:value-type="string">
            <text:p text:style-name="P11"/>
          </table:table-cell>
          <table:covered-table-cell/>
          <table:covered-table-cell/>
          <table:covered-table-cell table:style-name="表2.Q7"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7T10:07:44.796097980</meta:creation-date>
    <meta:editing-duration>PT1M8S</meta:editing-duration>
    <meta:editing-cycles>2</meta:editing-cycles>
    <meta:generator>LibreOffice/7.3.7.2$Linux_X86_64 LibreOffice_project/30$Build-2</meta:generator>
    <dc:description>【2023/12/27】
・管理番号の追加
・使用責任者を管理責任者に変更
・令和年月日から月日に修正し年度を追加　　
・確認印を確認に変更

【2019/04/16】
リリース</dc:description>
    <meta:keyword>共同利用機器等使用簿</meta:keyword>
    <dc:subject>内部文書</dc:subject>
    <dc:title>共同利用機器等使用簿</dc:title>
    <dc:date>2023-12-27T10:07:46.364600479</dc:date>
    <meta:document-statistic meta:table-count="1" meta:image-count="0" meta:object-count="0" meta:page-count="1" meta:paragraph-count="47" meta:word-count="90" meta:character-count="92" meta:non-whitespace-character-count="90"/>
    <meta:user-defined meta:name="所有者">ホウフリンク</meta:user-defined>
  </office:meta>
</office:document-meta>
</file>