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65cm" style:rel-column-width="4337*"/>
    </style:style>
    <style:style style:name="表1.B" style:family="table-column">
      <style:table-column-properties style:column-width="0.852cm" style:rel-column-width="483*"/>
    </style:style>
    <style:style style:name="表1.D" style:family="table-column">
      <style:table-column-properties style:column-width="0.848cm" style:rel-column-width="48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9c9f2" officeooo:paragraph-rsid="0009c9f2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9c9f2" officeooo:paragraph-rsid="000b4e46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9c9f2" officeooo:paragraph-rsid="000c7d37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9c9f2" officeooo:paragraph-rsid="0009c9f2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9c9f2" officeooo:paragraph-rsid="000e1f0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6.84999990463257pt" officeooo:rsid="0009c9f2" officeooo:paragraph-rsid="0009c9f2" style:font-name-asian="ＭＳ ゴシック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4pt" style:font-size-asian="14pt" style:font-size-complex="14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開店準備チェックリス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5">項　目</text:p>
          </table:table-cell>
          <table:table-cell table:style-name="表1.A1" office:value-type="string">
            <text:p text:style-name="P5">✔</text:p>
          </table:table-cell>
          <table:table-cell table:style-name="表1.A1" office:value-type="string">
            <text:p text:style-name="P4">項　目</text:p>
          </table:table-cell>
          <table:table-cell table:style-name="表1.D1" office:value-type="string">
            <text:p text:style-name="P5">✔</text:p>
          </table:table-cell>
        </table:table-row>
        <table:table-row table:style-name="表1.1">
          <table:table-cell table:style-name="表1.A2" office:value-type="string">
            <text:p text:style-name="P1">業種、業態は設定したか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1">メニューは十分考え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店舗コンセプトは明確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①メニューコンセプト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参考店舗は十分視察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②[想い][ニーズ][店の実力]のバランス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開業資金は見積っ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③価格設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①物件取得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④皿、グラス、什器・備品の選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②工事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⑤取引業者の選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③仕器・備品費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1">設計(内外装、厨房、サイン)は具体化し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④予備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デザインイメージ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物件は正しく選んだ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②設計、施工業者選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①立地調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③レイアウト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②建物・設備のチェック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2">営業計画は立て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③契約条件のチェック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営業時間・休業日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想定損益計算書は作成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②オペレーション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損益分岐点売上は算出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③各種マニュアル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資金の確保は大丈夫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④帳票類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①自己資金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2">スケジュール表は作成し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②借入れ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〜工事着工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事業計画書は作成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②工事着工〜店舗引渡し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①コンセプトシート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③店舗引渡し〜グランドオープン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　１)ターゲット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2">印刷物は発注し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　２)利用動機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メニューブック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　３)商品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②ショップカード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４)サービス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③名刺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５)店内環境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④チラシ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６)客単価≪消費形態≫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⑤DM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７)立地特性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3">販売促進計画は立て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８)営業形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①ターゲット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②売上計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②スケジュール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③投資計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③内容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④損益計画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3">開店準備は万全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⑤返済計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①営業許可の取得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>人員計画は立て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②防火管理責任者の資格取得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①必要な職種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③オープニング研修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②必要な従業員数とその内訳(社員・P/A)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④売上金の管理方法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③勤務シフト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⑤清掃道具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④募集・面接・採用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⑥事務用品</text:p>
          </table:table-cell>
          <table:table-cell table:style-name="表1.D37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8:15.068162868</meta:creation-date>
    <meta:editing-duration>PT10S</meta:editing-duration>
    <meta:editing-cycles>2</meta:editing-cycles>
    <meta:generator>LibreOffice/6.0.7.3$Linux_X86_64 LibreOffice_project/00m0$Build-3</meta:generator>
    <dc:description>【2015/05/15】
リリース</dc:description>
    <meta:keyword>開店準備チェックリスト</meta:keyword>
    <dc:subject>内部文書</dc:subject>
    <dc:title>開店準備チェックリスト</dc:title>
    <dc:date>2020-06-01T07:58:16.049177019</dc:date>
    <meta:document-statistic meta:table-count="1" meta:image-count="0" meta:object-count="0" meta:page-count="1" meta:paragraph-count="77" meta:word-count="617" meta:character-count="689" meta:non-whitespace-character-count="624"/>
    <meta:user-defined meta:name="所有者">ホウフリンク</meta:user-defined>
  </office:meta>
</office:document-meta>
</file>