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65cm" style:rel-column-width="4337*"/>
    </style:style>
    <style:style style:name="表1.B" style:family="table-column">
      <style:table-column-properties style:column-width="0.852cm" style:rel-column-width="483*"/>
    </style:style>
    <style:style style:name="表1.D" style:family="table-column">
      <style:table-column-properties style:column-width="0.848cm" style:rel-column-width="481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background-color="#dddddd" fo:padding="0.097cm" fo:border-left="2pt solid #000000" fo:border-right="none" fo:border-top="2pt solid #000000" fo:border-bottom="2pt solid #000000">
        <style:background-image/>
      </style:table-cell-properties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09c9f2" officeooo:paragraph-rsid="0009c9f2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9c9f2" officeooo:paragraph-rsid="000b4e46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09c9f2" officeooo:paragraph-rsid="000c7d37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09c9f2" officeooo:paragraph-rsid="0009c9f2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09c9f2" officeooo:paragraph-rsid="000e1f04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6.84999990463257pt" officeooo:rsid="0009c9f2" officeooo:paragraph-rsid="0009c9f2" style:font-name-asian="ＭＳ ゴシック" style:font-size-asian="6pt" style:font-size-complex="6.84999990463257pt"/>
    </style:style>
    <style:style style:name="P7" style:family="paragraph" style:parent-style-name="Title">
      <style:paragraph-properties fo:margin-top="0cm" fo:margin-bottom="0.215cm" loext:contextual-spacing="false"/>
      <style:text-properties fo:font-size="14pt" style:font-size-asian="14pt" style:font-size-complex="14pt"/>
    </style:style>
    <style:style style:name="P8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開店準備チェックリスト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row table:style-name="表1.1">
          <table:table-cell table:style-name="表1.A1" office:value-type="string">
            <text:p text:style-name="P5">項　目</text:p>
          </table:table-cell>
          <table:table-cell table:style-name="表1.A1" office:value-type="string">
            <text:p text:style-name="P5">✔</text:p>
          </table:table-cell>
          <table:table-cell table:style-name="表1.A1" office:value-type="string">
            <text:p text:style-name="P4">項　目</text:p>
          </table:table-cell>
          <table:table-cell table:style-name="表1.D1" office:value-type="string">
            <text:p text:style-name="P5">✔</text:p>
          </table:table-cell>
        </table:table-row>
        <table:table-row table:style-name="表1.1">
          <table:table-cell table:style-name="表1.A2" office:value-type="string">
            <text:p text:style-name="P1">業種、業態は設定したか</text:p>
          </table:table-cell>
          <table:table-cell table:style-name="表1.B37" office:value-type="string">
            <text:p text:style-name="P8"/>
          </table:table-cell>
          <table:table-cell table:style-name="表1.A2" office:value-type="string">
            <text:p text:style-name="P1">メニューは十分考えたか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1">店舗コンセプトは明確か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1">　①メニューコンセプト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1">参考店舗は十分視察したか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1">　②[想い][ニーズ][店の実力]のバランス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1">開業資金は見積ったか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1">　③価格設定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1">　①物件取得費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1">　④皿、グラス、什器・備品の選定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1">　②工事費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1">　⑤取引業者の選定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1">　③仕器・備品費</text:p>
          </table:table-cell>
          <table:table-cell table:style-name="表1.B37" office:value-type="string">
            <text:p text:style-name="P8"/>
          </table:table-cell>
          <table:table-cell table:style-name="表1.A2" office:value-type="string">
            <text:p text:style-name="P1">設計(内外装、厨房、サイン)は具体化したか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1">　④予備費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2">　①デザインイメージ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1">物件は正しく選んだか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2">　②設計、施工業者選定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2">　①立地調査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2">　③レイアウト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2">　②建物・設備のチェック</text:p>
          </table:table-cell>
          <table:table-cell table:style-name="表1.B37" office:value-type="string">
            <text:p text:style-name="P8"/>
          </table:table-cell>
          <table:table-cell table:style-name="表1.A2" office:value-type="string">
            <text:p text:style-name="P2">営業計画は立てたか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2">　③契約条件のチェック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2">　①営業時間・休業日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2">想定損益計算書は作成したか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2">　②オペレーション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2">損益分岐点売上は算出したか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2">　③各種マニュアル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2">資金の確保は大丈夫か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2">　④帳票類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2">　①自己資金</text:p>
          </table:table-cell>
          <table:table-cell table:style-name="表1.B37" office:value-type="string">
            <text:p text:style-name="P8"/>
          </table:table-cell>
          <table:table-cell table:style-name="表1.A2" office:value-type="string">
            <text:p text:style-name="P2">スケジュール表は作成したか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2">　②借入れ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2">　①〜工事着工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2">事業計画書は作成したか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2">　②工事着工〜店舗引渡し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2">　①コンセプトシート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2">　③店舗引渡し〜グランドオープン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2">　　１)ターゲット</text:p>
          </table:table-cell>
          <table:table-cell table:style-name="表1.B37" office:value-type="string">
            <text:p text:style-name="P8"/>
          </table:table-cell>
          <table:table-cell table:style-name="表1.A2" office:value-type="string">
            <text:p text:style-name="P2">印刷物は発注したか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2">　　２)利用動機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2">　①メニューブック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2">　　３)商品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3">　②ショップカード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3">　　４)サービス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3">　③名刺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3">　　５)店内環境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3">　④チラシ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3">　　６)客単価≪消費形態≫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3">　⑤DM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3">　　７)立地特性</text:p>
          </table:table-cell>
          <table:table-cell table:style-name="表1.B37" office:value-type="string">
            <text:p text:style-name="P8"/>
          </table:table-cell>
          <table:table-cell table:style-name="表1.A2" office:value-type="string">
            <text:p text:style-name="P3">販売促進計画は立てたか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3">　　８)営業形態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3">　①ターゲット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3">　②売上計画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3">　②スケジュール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3">　③投資計画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3">　③内容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3">　④損益計画</text:p>
          </table:table-cell>
          <table:table-cell table:style-name="表1.B37" office:value-type="string">
            <text:p text:style-name="P8"/>
          </table:table-cell>
          <table:table-cell table:style-name="表1.A2" office:value-type="string">
            <text:p text:style-name="P3">開店準備は万全か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3">　⑤返済計画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3">　①営業許可の取得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>人員計画は立てたか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3">　②防火管理責任者の資格取得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3">　①必要な職種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3">　③オープニング研修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3">　②必要な従業員数とその内訳(社員・P/A)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3">　④売上金の管理方法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3">　③勤務シフト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3">　⑤清掃道具</text:p>
          </table:table-cell>
          <table:table-cell table:style-name="表1.D37" office:value-type="string">
            <text:p text:style-name="P8"/>
          </table:table-cell>
        </table:table-row>
        <table:table-row table:style-name="表1.1">
          <table:table-cell table:style-name="表1.C37" office:value-type="string">
            <text:p text:style-name="P3">　④募集・面接・採用</text:p>
          </table:table-cell>
          <table:table-cell table:style-name="表1.B37" office:value-type="string">
            <text:p text:style-name="P8"/>
          </table:table-cell>
          <table:table-cell table:style-name="表1.C37" office:value-type="string">
            <text:p text:style-name="P3">　⑥事務用品</text:p>
          </table:table-cell>
          <table:table-cell table:style-name="表1.D37" office:value-type="string"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8:15.068162868</meta:creation-date>
    <meta:editing-duration>PT10S</meta:editing-duration>
    <meta:editing-cycles>2</meta:editing-cycles>
    <meta:generator>LibreOffice/6.0.7.3$Linux_X86_64 LibreOffice_project/00m0$Build-3</meta:generator>
    <dc:description>【2015/05/15】
リリース</dc:description>
    <meta:keyword>開店準備チェックリスト</meta:keyword>
    <dc:subject>内部文書</dc:subject>
    <dc:title>開店準備チェックリスト</dc:title>
    <dc:date>2020-06-01T07:58:16.049177019</dc:date>
    <meta:document-statistic meta:table-count="1" meta:image-count="0" meta:object-count="0" meta:page-count="1" meta:paragraph-count="77" meta:word-count="617" meta:character-count="689" meta:non-whitespace-character-count="624"/>
    <meta:user-defined meta:name="所有者">ホウフリンク</meta:user-defined>
  </office:meta>
</office:document-meta>
</file>