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1cm" style:rel-column-width="505*"/>
    </style:style>
    <style:style style:name="表1.B" style:family="table-column">
      <style:table-column-properties style:column-width="4.112cm" style:rel-column-width="2331*"/>
    </style:style>
    <style:style style:name="表1.C" style:family="table-column">
      <style:table-column-properties style:column-width="7.89cm" style:rel-column-width="4473*"/>
    </style:style>
    <style:style style:name="表1.D" style:family="table-column">
      <style:table-column-properties style:column-width="1.515cm" style:rel-column-width="859*"/>
    </style:style>
    <style:style style:name="表1.E" style:family="table-column">
      <style:table-column-properties style:column-width="2.593cm" style:rel-column-width="1470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6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5" style:family="table-row">
      <style:table-row-properties style:row-height="1.24cm"/>
    </style:style>
    <style:style style:name="P1" style:family="paragraph" style:parent-style-name="Standard">
      <style:text-properties style:font-name="ＭＳ 明朝" fo:font-size="12pt" officeooo:rsid="00090a0d" officeooo:paragraph-rsid="00090a0d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90a0d" officeooo:paragraph-rsid="000914a7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90a0d" officeooo:paragraph-rsid="000abdf0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90a0d" officeooo:paragraph-rsid="000b6fac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90a0d" officeooo:paragraph-rsid="000bd209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90a0d" officeooo:paragraph-rsid="000abdf0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90a0d" officeooo:paragraph-rsid="000914a7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90a0d" officeooo:paragraph-rsid="000d1c25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90a0d" officeooo:paragraph-rsid="000e7996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itle">
      <style:paragraph-properties fo:margin-top="0cm" fo:margin-bottom="0.215cm" loext:contextual-spacing="false"/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事務所チェックリス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7">項目</text:p>
          </table:table-cell>
          <table:covered-table-cell/>
          <table:table-cell table:style-name="表1.A1" office:value-type="string">
            <text:p text:style-name="P7">チェックポイント</text:p>
          </table:table-cell>
          <table:table-cell table:style-name="表1.A1" office:value-type="string">
            <text:p text:style-name="P7">良否</text:p>
          </table:table-cell>
          <table:table-cell table:style-name="表1.E1" office:value-type="string">
            <text:p text:style-name="P7">指導項目</text:p>
          </table:table-cell>
        </table:table-row>
        <table:table-row table:style-name="表1.2">
          <table:table-cell table:style-name="表1.A2" table:number-rows-spanned="5" office:value-type="string">
            <text:p text:style-name="P7">空気環境</text:p>
          </table:table-cell>
          <table:table-cell table:style-name="表1.A2" office:value-type="string">
            <text:p text:style-name="P2">気積</text:p>
          </table:table-cell>
          <table:table-cell table:style-name="表1.A2" office:value-type="string">
            <text:p text:style-name="P5">10㎥/人にな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office:value-type="string">
            <text:p text:style-name="P2">一酸化炭素</text:p>
          </table:table-cell>
          <table:table-cell table:style-name="表1.A2" office:value-type="string">
            <text:p text:style-name="P5">50ppm以下にな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office:value-type="string">
            <text:p text:style-name="P2">炭酸ガス</text:p>
          </table:table-cell>
          <table:table-cell table:style-name="表1.A2" office:value-type="string">
            <text:p text:style-name="P5">5000ppm以下にな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office:value-type="string">
            <text:p text:style-name="P2">室温が10℃以下の時</text:p>
          </table:table-cell>
          <table:table-cell table:style-name="表1.A2" office:value-type="string">
            <text:p text:style-name="P5">暖房などの措置を行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office:value-type="string">
            <text:p text:style-name="P2">冷房実施の時</text:p>
          </table:table-cell>
          <table:table-cell table:style-name="表1.A2" office:value-type="string">
            <text:p text:style-name="P5">外気温より著しく低くなっていない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table-cell table:style-name="表1.A2" table:number-rows-spanned="9" office:value-type="string">
            <text:p text:style-name="P7">空気調和設備</text:p>
          </table:table-cell>
          <table:table-cell table:style-name="表1.A2" office:value-type="string">
            <text:p text:style-name="P2">浮遊粉じん</text:p>
          </table:table-cell>
          <table:table-cell table:style-name="表1.A2" office:value-type="string">
            <text:p text:style-name="P8">0.15㎎/㎥にな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office:value-type="string">
            <text:p text:style-name="P2">一酸化炭素</text:p>
          </table:table-cell>
          <table:table-cell table:style-name="表1.A2" office:value-type="string">
            <text:p text:style-name="P5">10ppm以下にな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office:value-type="string">
            <text:p text:style-name="P2">炭酸ガス</text:p>
          </table:table-cell>
          <table:table-cell table:style-name="表1.A2" office:value-type="string">
            <text:p text:style-name="P5">1000ppm以下にな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office:value-type="string">
            <text:p text:style-name="P2">気流</text:p>
          </table:table-cell>
          <table:table-cell table:style-name="表1.A2" office:value-type="string">
            <text:p text:style-name="P5">0.5m/s以下にな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table:number-rows-spanned="2" office:value-type="string">
            <text:p text:style-name="P2">室温</text:p>
          </table:table-cell>
          <table:table-cell table:style-name="表1.A2" office:value-type="string">
            <text:p text:style-name="P9">17℃以上になるように努め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covered-table-cell/>
          <table:table-cell table:style-name="表1.A2" office:value-type="string">
            <text:p text:style-name="P5">28℃以下になるように努め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table:number-rows-spanned="2" office:value-type="string">
            <text:p text:style-name="P2">相対湿度</text:p>
          </table:table-cell>
          <table:table-cell table:style-name="表1.A2" office:value-type="string">
            <text:p text:style-name="P5">40％以上になるように努め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covered-table-cell/>
          <table:table-cell table:style-name="表1.A2" office:value-type="string">
            <text:p text:style-name="P5">70％以下になるように努め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office:value-type="string">
            <text:p text:style-name="P2">測定</text:p>
          </table:table-cell>
          <table:table-cell table:style-name="表1.A2" office:value-type="string">
            <text:p text:style-name="P5">2ヶ月ごとに1回以上行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table-cell table:style-name="表1.A2" table:number-rows-spanned="4" office:value-type="string">
            <text:p text:style-name="P6">機械換気設備</text:p>
          </table:table-cell>
          <table:table-cell table:style-name="表1.A2" office:value-type="string">
            <text:p text:style-name="P3">浮遊粉じん</text:p>
          </table:table-cell>
          <table:table-cell table:style-name="表1.A2" office:value-type="string">
            <text:p text:style-name="P8">0.15㎎/m3以下にな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office:value-type="string">
            <text:p text:style-name="P3">一酸化炭素</text:p>
          </table:table-cell>
          <table:table-cell table:style-name="表1.A2" office:value-type="string">
            <text:p text:style-name="P5">10ppm以下にな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office:value-type="string">
            <text:p text:style-name="P3">炭酸ガス</text:p>
          </table:table-cell>
          <table:table-cell table:style-name="表1.A2" office:value-type="string">
            <text:p text:style-name="P5">1000ppm以下にな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office:value-type="string">
            <text:p text:style-name="P3">気流</text:p>
          </table:table-cell>
          <table:table-cell table:style-name="表1.A2" office:value-type="string">
            <text:p text:style-name="P5">0.5m/s以下にな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table-cell table:style-name="表1.A2" table:number-rows-spanned="5" office:value-type="string">
            <text:p text:style-name="P6">採光・照明</text:p>
          </table:table-cell>
          <table:table-cell table:style-name="表1.A2" office:value-type="string">
            <text:p text:style-name="P3">精密な作業</text:p>
          </table:table-cell>
          <table:table-cell table:style-name="表1.A2" office:value-type="string">
            <text:p text:style-name="P5">300ルクス以上にな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office:value-type="string">
            <text:p text:style-name="P3">普通の作業</text:p>
          </table:table-cell>
          <table:table-cell table:style-name="表1.A2" office:value-type="string">
            <text:p text:style-name="P5">150ルクス以上にな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office:value-type="string">
            <text:p text:style-name="P3">粗な作業</text:p>
          </table:table-cell>
          <table:table-cell table:style-name="表1.A2" office:value-type="string">
            <text:p text:style-name="P5">70ルクス以上にな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office:value-type="string">
            <text:p text:style-name="P3">採光・照明の方法</text:p>
          </table:table-cell>
          <table:table-cell table:style-name="表1.A2" office:value-type="string">
            <text:p text:style-name="P5">照明の対照を少なくし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covered-table-cell/>
          <table:table-cell table:style-name="表1.A2" office:value-type="string">
            <text:p text:style-name="P3">照明設備の点検</text:p>
          </table:table-cell>
          <table:table-cell table:style-name="表1.A2" office:value-type="string">
            <text:p text:style-name="P5">6ヶ月以内ごとに1回以上行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5">
          <table:table-cell table:style-name="表1.A2" table:number-columns-spanned="2" office:value-type="string">
            <text:p text:style-name="P4">事務機器を5台以上集中して作業を行わせる場合</text:p>
          </table:table-cell>
          <table:covered-table-cell/>
          <table:table-cell table:style-name="表1.A2" office:value-type="string">
            <text:p text:style-name="P4">専用室は遮音及び吸音の機能をもつ隔壁になっているか</text:p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9:02.742553234</meta:creation-date>
    <meta:editing-duration>PT10S</meta:editing-duration>
    <meta:editing-cycles>2</meta:editing-cycles>
    <meta:generator>LibreOffice/6.0.7.3$Linux_X86_64 LibreOffice_project/00m0$Build-3</meta:generator>
    <dc:description>【2015/05/27】
リリース</dc:description>
    <meta:keyword>事務所チェックリスト</meta:keyword>
    <dc:subject>内部文書</dc:subject>
    <dc:title>事務所チェックリスト</dc:title>
    <dc:date>2020-06-01T07:59:03.881025958</dc:date>
    <meta:document-statistic meta:table-count="1" meta:image-count="0" meta:object-count="0" meta:page-count="1" meta:paragraph-count="55" meta:word-count="482" meta:character-count="544" meta:non-whitespace-character-count="544"/>
    <meta:user-defined meta:name="所有者">ホウフリンク</meta:user-defined>
  </office:meta>
</office:document-meta>
</file>