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09cm"/>
    </style:style>
    <style:style style:name="表1.B" style:family="table-column">
      <style:table-column-properties style:column-width="1.589cm"/>
    </style:style>
    <style:style style:name="表1.C" style:family="table-column">
      <style:table-column-properties style:column-width="0.053cm"/>
    </style:style>
    <style:style style:name="表1.D" style:family="table-column">
      <style:table-column-properties style:column-width="2.298cm"/>
    </style:style>
    <style:style style:name="表1.E" style:family="table-column">
      <style:table-column-properties style:column-width="1.743cm"/>
    </style:style>
    <style:style style:name="表1.F" style:family="table-column">
      <style:table-column-properties style:column-width="2.198cm"/>
    </style:style>
    <style:style style:name="表1.G" style:family="table-column">
      <style:table-column-properties style:column-width="1.198cm"/>
    </style:style>
    <style:style style:name="表1.H" style:family="table-column">
      <style:table-column-properties style:column-width="0.607cm"/>
    </style:style>
    <style:style style:name="表1.I" style:family="table-column">
      <style:table-column-properties style:column-width="0.609cm"/>
    </style:style>
    <style:style style:name="表1.J" style:family="table-column">
      <style:table-column-properties style:column-width="1.529cm"/>
    </style:style>
    <style:style style:name="表1.K" style:family="table-column">
      <style:table-column-properties style:column-width="0.058cm"/>
    </style:style>
    <style:style style:name="表1.L" style:family="table-column">
      <style:table-column-properties style:column-width="2.686cm"/>
    </style:style>
    <style:style style:name="表1.M" style:family="table-column">
      <style:table-column-properties style:column-width="1.335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A2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11d662" officeooo:paragraph-rsid="0011d662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officeooo:rsid="0011d662" officeooo:paragraph-rsid="0011d662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11d662" officeooo:paragraph-rsid="0016fe04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37fc5" officeooo:paragraph-rsid="00137fc5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137fc5" officeooo:paragraph-rsid="0016fe04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37fc5" officeooo:paragraph-rsid="00137fc5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15b4d8" officeooo:paragraph-rsid="0015b4d8" style:font-name-asian="ＭＳ ゴシック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試料採取時安全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2" office:value-type="string">
            <text:p text:style-name="P3">工場事業場名</text:p>
          </table:table-cell>
          <table:covered-table-cell/>
          <table:table-cell table:style-name="表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在地</text:p>
          </table:table-cell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電話番号</text:p>
          </table:table-cell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担当者所属</text:p>
          </table:table-cell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氏名</text:p>
          </table:table-cell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業種</text:p>
          </table:table-cell>
          <table:covered-table-cell/>
          <table:table-cell table:style-name="表1.L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調査対象施設</text:p>
          </table:table-cell>
          <table:covered-table-cell/>
          <table:table-cell table:style-name="表1.L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4">チェック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5"><text:tab/>現地下見情報の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4">チェック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5"><text:tab/>緊急連絡体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C1" table:number-columns-spanned="4" office:value-type="string">
            <text:p text:style-name="P3">行政担当者氏名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C1" table:number-columns-spanned="5" office:value-type="string">
            <text:p text:style-name="P3">工場担当者氏名</text:p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9">←→</text:p>
          </table:table-cell>
          <table:covered-table-cell/>
          <table:table-cell table:style-name="表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4">電話番号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L2" table:number-columns-spanned="5" office:value-type="string">
            <text:p text:style-name="P4">電話番号</text:p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4" office:value-type="string">
            <text:p text:style-name="P10">↑↓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C1" table:number-columns-spanned="4" office:value-type="string">
            <text:p text:style-name="P4">測定責任者氏名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4">電話番号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4" office:value-type="string">
            <text:p text:style-name="P10">↑↓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C1" table:number-columns-spanned="9" office:value-type="string">
            <text:p text:style-name="P3">測定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9" office:value-type="string">
            <text:p text:style-name="P4">代表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table:number-columns-spanned="13" office:value-type="string">
            <text:p text:style-name="P6">チェック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3" office:value-type="string">
            <text:p text:style-name="P7"><text:tab/>作業前危険予知訓練と対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作業内容</text:p>
          </table:table-cell>
          <table:covered-table-cell/>
          <table:covered-table-cell/>
          <table:table-cell table:style-name="表1.A2" table:number-columns-spanned="4" office:value-type="string">
            <text:p text:style-name="P8">どんな危険がひそんでいるか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8">重点</text:p>
          </table:table-cell>
          <table:covered-table-cell/>
          <table:table-cell table:style-name="表1.L2" table:number-columns-spanned="4" office:value-type="string">
            <text:p text:style-name="P8">対策ポイン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敷地境界測定</text:p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排出口測定</text:p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排水採取</text:p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3:57.952026222</meta:creation-date>
    <meta:editing-duration>PT11S</meta:editing-duration>
    <meta:editing-cycles>2</meta:editing-cycles>
    <meta:generator>LibreOffice/6.0.7.3$Linux_X86_64 LibreOffice_project/00m0$Build-3</meta:generator>
    <dc:description>【2016/08/02】
リリース
</dc:description>
    <meta:keyword>試料採取時安全チェックリスト</meta:keyword>
    <dc:subject>内部文書</dc:subject>
    <dc:title>試料採取時安全チェックリスト</dc:title>
    <dc:date>2020-06-01T08:03:59.090409674</dc:date>
    <meta:document-statistic meta:table-count="1" meta:image-count="0" meta:object-count="0" meta:page-count="1" meta:paragraph-count="32" meta:word-count="172" meta:character-count="178" meta:non-whitespace-character-count="175"/>
    <meta:user-defined meta:name="所有者">ホウフリンク</meta:user-defined>
  </office:meta>
</office:document-meta>
</file>