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P5" style:family="paragraph" style:parent-style-name="Standard" style:list-style-name="L3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6" style:family="paragraph" style:parent-style-name="Standard" style:list-style-name="L4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7" style:family="paragraph" style:parent-style-name="Standard" style:list-style-name="L5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8" style:family="paragraph" style:parent-style-name="Standard" style:list-style-name="L6">
      <style:paragraph-properties fo:line-height="150%"/>
      <style:text-properties style:font-name="ＭＳ ゴシック" fo:font-size="12pt" officeooo:rsid="00085b60" officeooo:paragraph-rsid="000baf8f" style:font-name-asian="ＭＳ ゴシック" style:font-size-asian="12pt" style:font-size-complex="12pt"/>
    </style:style>
    <style:style style:name="P9" style:family="paragraph" style:parent-style-name="Standard" style:list-style-name="L7">
      <style:paragraph-properties fo:line-height="150%"/>
      <style:text-properties style:font-name="ＭＳ ゴシック" fo:font-size="12pt" officeooo:rsid="00085b60" officeooo:paragraph-rsid="000c6aee" style:font-name-asian="ＭＳ ゴシック" style:font-size-asian="12pt" style:font-size-complex="12pt"/>
    </style:style>
    <style:style style:name="P10" style:family="paragraph" style:parent-style-name="Standard" style:list-style-name="L8">
      <style:paragraph-properties fo:line-height="150%"/>
      <style:text-properties style:font-name="ＭＳ ゴシック" fo:font-size="12pt" officeooo:rsid="00085b60" officeooo:paragraph-rsid="000c6aee" style:font-name-asian="ＭＳ ゴシック" style:font-size-asian="12pt" style:font-size-complex="12pt"/>
    </style:style>
    <style:style style:name="P11" style:family="paragraph" style:parent-style-name="Standard" style:list-style-name="L2">
      <style:paragraph-properties fo:line-height="150%"/>
      <style:text-properties style:font-name="ＭＳ ゴシック" fo:font-size="12pt" officeooo:paragraph-rsid="000baf8f" style:font-name-asian="ＭＳ ゴシック" style:font-size-asian="12pt" style:font-size-complex="12pt"/>
    </style:style>
    <style:style style:name="P12" style:family="paragraph" style:parent-style-name="Standard" style:list-style-name="L1">
      <style:paragraph-properties fo:margin-top="0.441cm" fo:margin-bottom="0cm" loext:contextual-spacing="false"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P13" style:family="paragraph" style:parent-style-name="Standard" style:list-style-name="L1">
      <style:paragraph-properties fo:margin-top="0.33cm" fo:margin-bottom="0cm" loext:contextual-spacing="false" fo:line-height="150%"/>
      <style:text-properties style:font-name="ＭＳ ゴシック" fo:font-size="12pt" officeooo:rsid="00085b60" officeooo:paragraph-rsid="00085b60" style:font-name-asian="ＭＳ ゴシック" style:font-size-asian="12pt" style:font-size-complex="12pt"/>
    </style:style>
    <style:style style:name="T1" style:family="text">
      <style:text-properties officeooo:rsid="00085b6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85b60"/>
    </style:style>
    <text:list-style style:name="L1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6cm" fo:margin-left="0.99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margin-left="0.66cm"/>
        </style:list-level-properties>
      </text:list-level-style-number>
      <text:list-level-style-number text:level="3" text:style-name="Numbering_20_Symbols" style:num-prefix="□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prefix="チェック" style:num-suffix="：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嗅覚測定時安全チェックリスト</text:p>
      <text:p text:style-name="P1"/>
      <text:p text:style-name="P2"><text:span text:style-name="T2">オペレータ：　　　　　　　　　　</text:span>　　</text:p>
      <text:p text:style-name="P2"/>
      <text:list xml:id="list3119694355" text:style-name="L1">
        <text:list-item>
          <text:p text:style-name="P12">準備時の確認</text:p>
          <text:list>
            <text:list-item>
              <text:p text:style-name="P13">敷地境界及び排出口測定時</text:p>
              <text:list>
                <text:list-item>
                  <text:p text:style-name="P4">注射針の取り扱いと置き場所の確認</text:p>
                </text:list-item>
                <text:list-item>
                  <text:p text:style-name="P4">注射筒のひび割れなどの確認</text:p>
                </text:list-item>
              </text:list>
            </text:list-item>
            <text:list-item>
              <text:p text:style-name="P13">排水測定時</text:p>
              <text:list>
                <text:list-item>
                  <text:p text:style-name="P4">フラスコのひび割れなどの確認</text:p>
                </text:list-item>
                <text:list-item>
                  <text:p text:style-name="P4">パネル用ティッシュの準備</text:p>
                </text:list-item>
                <text:list-item>
                  <text:p text:style-name="P4">万一試料水が鼻や手に付いてしまった時の注意事項の確認</text:p>
                </text:list-item>
              </text:list>
            </text:list-item>
            <text:list-item>
              <text:p text:style-name="P13">共通確認項目</text:p>
              <text:list>
                <text:list-item>
                  <text:p text:style-name="P4">試料調整室の換気状態の確認</text:p>
                </text:list-item>
                <text:list-item>
                  <text:p text:style-name="P4">判定試験室の換気状態の確認</text:p>
                </text:list-item>
              </text:list>
            </text:list-item>
          </text:list>
        </text:list-item>
        <text:list-item>
          <text:p text:style-name="P12">事前調査時安全チェックリスト、試料採取記録票及びヒヤリングからの安全事項確認</text:p>
          <text:list>
            <text:list-item>
              <text:list>
                <text:list-item>
                  <text:p text:style-name="P4">有害物質の把握<text:tab/><text:tab/>→　測定試料としていいかの判断　□適、□不適</text:p>
                </text:list-item>
              </text:list>
            </text:list-item>
          </text:list>
        </text:list-item>
      </text:list>
      <text:list xml:id="list4244566060" text:style-name="L2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1">(物質名:</text:span><text:span text:style-name="T3">　　　　　　　　　　　　</text:span><text:span text:style-name="T1">)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18352474" text:style-name="L3">
        <text:list-item>
          <text:list>
            <text:list-item>
              <text:list>
                <text:list-item>
                  <text:p text:style-name="P5">有害物質の濃度把握<text:tab/>→　測定試料としていいかの判断　□適、□不適</text:p>
                </text:list-item>
              </text:list>
            </text:list-item>
          </text:list>
        </text:list-item>
      </text:list>
      <text:list xml:id="list3519519108" text:style-name="L4">
        <text:list-item>
          <text:list>
            <text:list-item>
              <text:list>
                <text:list-item>
                  <text:list>
                    <text:list-item>
                      <text:p text:style-name="P6">(検知管値<text:span text:style-name="T2">　　　　　</text:span>ppm)</text:p>
                    </text:list-item>
                  </text:list>
                </text:list-item>
              </text:list>
            </text:list-item>
          </text:list>
        </text:list-item>
      </text:list>
      <text:list xml:id="list80426772575194" text:continue-list="list3119694355" text:style-name="L1">
        <text:list-item>
          <text:list>
            <text:list-item>
              <text:list>
                <text:list-item>
                  <text:p text:style-name="P4">排水の場合試料のpH確認</text:p>
                </text:list-item>
              </text:list>
            </text:list-item>
          </text:list>
        </text:list-item>
      </text:list>
      <text:list xml:id="list3848681740" text:style-name="L5">
        <text:list-item>
          <text:list>
            <text:list-item>
              <text:list>
                <text:list-item>
                  <text:list>
                    <text:list-item>
                      <text:p text:style-name="P7">(pH<text:span text:style-name="T2">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933251424" text:style-name="L6">
        <text:list-item>
          <text:list>
            <text:list-item>
              <text:list>
                <text:list-item>
                  <text:p text:style-name="P8">ヒヤリング情報<text:tab/>□特になし<text:tab/>□情報あり(<text:span text:style-name="T2">　　　　　　　　　　　　</text:span>)</text:p>
                </text:list-item>
              </text:list>
            </text:list-item>
          </text:list>
        </text:list-item>
      </text:list>
      <text:list xml:id="list80425568421284" text:continue-list="list80426772575194" text:style-name="L1">
        <text:list-item>
          <text:p text:style-name="P12">オペレータによる原臭チェック</text:p>
          <text:list>
            <text:list-item>
              <text:list>
                <text:list-item>
                  <text:p text:style-name="P4">有害物質濃度不明の場合の検知管チェック</text:p>
                </text:list-item>
              </text:list>
            </text:list-item>
          </text:list>
        </text:list-item>
      </text:list>
      <text:list xml:id="list93996649" text:style-name="L7">
        <text:list-item>
          <text:list>
            <text:list-item>
              <text:list>
                <text:list-item>
                  <text:list>
                    <text:list-item>
                      <text:p text:style-name="P9"><text:tab/><text:tab/><text:tab/><text:tab/>→　測定試料としていいかの判断　□適、□不適</text:p>
                    </text:list-item>
                  </text:list>
                </text:list-item>
              </text:list>
            </text:list-item>
          </text:list>
        </text:list-item>
      </text:list>
      <text:list xml:id="list498132938" text:style-name="L8">
        <text:list-item>
          <text:list>
            <text:list-item>
              <text:list>
                <text:list-item>
                  <text:list>
                    <text:list-item>
                      <text:p text:style-name="P10">(検知管値<text:span text:style-name="T2">　　　　　</text:span>ppm)</text:p>
                    </text:list-item>
                  </text:list>
                </text:list-item>
              </text:list>
            </text:list-item>
          </text:list>
        </text:list-item>
      </text:list>
      <text:list xml:id="list80426553361849" text:continue-list="list80425568421284" text:style-name="L1">
        <text:list-item>
          <text:list>
            <text:list-item>
              <text:list>
                <text:list-item>
                  <text:p text:style-name="P4">初期希釈倍数の確認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4:24.184056375</meta:creation-date>
    <meta:editing-duration>PT10S</meta:editing-duration>
    <meta:editing-cycles>2</meta:editing-cycles>
    <meta:generator>LibreOffice/6.0.7.3$Linux_X86_64 LibreOffice_project/00m0$Build-3</meta:generator>
    <dc:description>【2016/08/02】
リリース</dc:description>
    <meta:keyword>嗅覚測定時安全チェックリスト</meta:keyword>
    <dc:subject>内部文書</dc:subject>
    <dc:title>嗅覚測定時安全チェックリスト</dc:title>
    <dc:date>2020-06-01T08:04:25.204106012</dc:date>
    <meta:document-statistic meta:table-count="0" meta:image-count="0" meta:object-count="0" meta:page-count="1" meta:paragraph-count="26" meta:word-count="396" meta:character-count="472" meta:non-whitespace-character-count="405"/>
    <meta:user-defined meta:name="所有者">ホウフリンク</meta:user-defined>
  </office:meta>
</office:document-meta>
</file>