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106cm" style:rel-column-width="1761*"/>
    </style:style>
    <style:style style:name="表1.B" style:family="table-column">
      <style:table-column-properties style:column-width="5.292cm" style:rel-column-width="300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5.295cm" style:rel-column-width="300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3.399cm" style:rel-column-width="1927*"/>
    </style:style>
    <style:style style:name="表2.B" style:family="table-column">
      <style:table-column-properties style:column-width="3.401cm" style:rel-column-width="1928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a31b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a31bc" officeooo:paragraph-rsid="001a31bc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b3b01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保険情報リスト【損害補償の範囲検討用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保険代理店名</text:p>
          </table:table-cell>
          <table:table-cell table:style-name="表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住所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連絡先部署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担当者名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連絡先電話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予備連絡先電話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Fax 番号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E-mail</text:p>
          </table:table-cell>
          <table:table-cell table:style-name="表1.B2" office:value-type="string">
            <text:p text:style-name="P4"/>
          </table:table-cell>
        </table:table-row>
      </table:table>
      <text:p text:style-name="P1"/>
      <text:p text:style-name="P6">保険証情報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2">保険のタイプ</text:p>
          </table:table-cell>
          <table:table-cell table:style-name="表2.A1" office:value-type="string">
            <text:p text:style-name="P2">保険証番号</text:p>
          </table:table-cell>
          <table:table-cell table:style-name="表2.A1" office:value-type="string">
            <text:p text:style-name="P2">免責金額</text:p>
          </table:table-cell>
          <table:table-cell table:style-name="表2.A1" office:value-type="string">
            <text:p text:style-name="P2">補償限度額</text:p>
          </table:table-cell>
          <table:table-cell table:style-name="表2.E1" office:value-type="string">
            <text:p text:style-name="P2">補償範囲</text:p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6:42.182037985</meta:creation-date>
    <meta:editing-duration>PT10S</meta:editing-duration>
    <meta:editing-cycles>2</meta:editing-cycles>
    <meta:generator>LibreOffice/6.0.7.3$Linux_X86_64 LibreOffice_project/00m0$Build-3</meta:generator>
    <dc:description>【2018/02/05】
リリース</dc:description>
    <meta:keyword>保険情報リスト【損害補償の範囲検討用】</meta:keyword>
    <dc:subject>内部文書</dc:subject>
    <dc:title>保険情報リスト【損害補償の範囲検討用】</dc:title>
    <dc:date>2020-06-01T08:06:43.210198306</dc:date>
    <meta:document-statistic meta:table-count="2" meta:image-count="0" meta:object-count="0" meta:page-count="1" meta:paragraph-count="15" meta:word-count="81" meta:character-count="89" meta:non-whitespace-character-count="88"/>
    <meta:user-defined meta:name="所有者">ホウフリンク</meta:user-defined>
  </office:meta>
</office:document-meta>
</file>