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2.477cm" style:rel-column-width="1404*"/>
    </style:style>
    <style:style style:name="表1.C" style:family="table-column">
      <style:table-column-properties style:column-width="1.73cm" style:rel-column-width="981*"/>
    </style:style>
    <style:style style:name="表1.D" style:family="table-column">
      <style:table-column-properties style:column-width="2.09cm" style:rel-column-width="1185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2.011cm" style:rel-column-width="1140*"/>
    </style:style>
    <style:style style:name="表1.G" style:family="table-column">
      <style:table-column-properties style:column-width="1.984cm" style:rel-column-width="1125*"/>
    </style:style>
    <style:style style:name="表1.J" style:family="table-column">
      <style:table-column-properties style:column-width="4.207cm" style:rel-column-width="2385*"/>
    </style:style>
    <style:style style:name="表1.K" style:family="table-column">
      <style:table-column-properties style:column-width="3.104cm" style:rel-column-width="176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19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991a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事業継続に係る各種資源に必要となる情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D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1">情報名</text:p>
            <text:p text:style-name="P1">書類名等</text:p>
          </table:table-cell>
          <table:table-cell table:style-name="表1.A1" table:number-rows-spanned="2" office:value-type="string">
            <text:p text:style-name="P1">関連する</text:p>
            <text:p text:style-name="P1">社内重要業務</text:p>
          </table:table-cell>
          <table:table-cell table:style-name="表1.A1" table:number-rows-spanned="2" office:value-type="string">
            <text:p text:style-name="P1">保管場所</text:p>
          </table:table-cell>
          <table:table-cell table:style-name="表1.A1" table:number-rows-spanned="2" office:value-type="string">
            <text:p text:style-name="P1">社内責任者</text:p>
          </table:table-cell>
          <table:table-cell table:style-name="表1.A1" table:number-rows-spanned="2" office:value-type="string">
            <text:p text:style-name="P1">記録媒体</text:p>
          </table:table-cell>
          <table:table-cell table:style-name="表1.A1" table:number-columns-spanned="4" office:value-type="string">
            <text:p text:style-name="P1">バックアップ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1">対応方針</text:p>
            <text:p text:style-name="P1">(再作成が可能な場合は</text:p>
            <text:p text:style-name="P1">その方法など)</text:p>
          </table:table-cell>
          <table:table-cell table:style-name="表1.K1" table:number-rows-spanned="2" office:value-type="string">
            <text:p text:style-name="P2">備考</text:p>
            <text:p text:style-name="P2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1">有無</text:p>
          </table:table-cell>
          <table:table-cell table:style-name="表1.F2" office:value-type="string">
            <text:p text:style-name="P1">記録媒体</text:p>
          </table:table-cell>
          <table:table-cell table:style-name="表1.F2" office:value-type="string">
            <text:p text:style-name="P1">保管場所</text:p>
          </table:table-cell>
          <table:table-cell table:style-name="表1.F2" office:value-type="string">
            <text:p text:style-name="P1">頻度</text:p>
          </table:table-cell>
          <table:covered-table-cell/>
          <table:covered-table-cell/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9:17.672924741</meta:creation-date>
    <meta:editing-duration>PT10S</meta:editing-duration>
    <meta:editing-cycles>2</meta:editing-cycles>
    <meta:generator>LibreOffice/6.0.7.3$Linux_X86_64 LibreOffice_project/00m0$Build-3</meta:generator>
    <dc:description>【2018/02/13】
リリース</dc:description>
    <meta:keyword>事業継続に係る各種資源に必要となる情報</meta:keyword>
    <dc:subject>内部文書</dc:subject>
    <dc:title>事業継続に係る各種資源に必要となる情報</dc:title>
    <dc:date>2020-06-01T08:09:18.723640638</dc:date>
    <meta:document-statistic meta:table-count="1" meta:image-count="0" meta:object-count="0" meta:page-count="1" meta:paragraph-count="27" meta:word-count="141" meta:character-count="141" meta:non-whitespace-character-count="141"/>
    <meta:user-defined meta:name="所有者">ホウフリンク</meta:user-defined>
  </office:meta>
</office:document-meta>
</file>