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2.355cm" style:rel-column-width="1335*"/>
    </style:style>
    <style:style style:name="表1.B" style:family="table-column">
      <style:table-column-properties style:column-width="12.945cm" style:rel-column-width="733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50%"/>
      <style:text-properties style:font-name="TakaoMincho" fo:font-size="12pt" officeooo:rsid="001a1d58" officeooo:paragraph-rsid="001a1d58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1a1d58" officeooo:paragraph-rsid="001a1d58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1a1d58" officeooo:paragraph-rsid="001be0a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kaoMincho" fo:font-size="12pt" officeooo:rsid="001a1d58" officeooo:paragraph-rsid="001a1d58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kaoMincho" fo:font-size="12pt" officeooo:rsid="001a1d58" officeooo:paragraph-rsid="001adf7b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kaoMincho" fo:font-size="12pt" officeooo:rsid="001a1d58" officeooo:paragraph-rsid="00203d6d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" fo:font-size="12pt" officeooo:rsid="001a1d58" officeooo:paragraph-rsid="001adf7b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akaoMincho" fo:font-size="12pt" officeooo:rsid="001a1d58" officeooo:paragraph-rsid="001a1d58" style:font-name-asian="ＭＳ 明朝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akaoMincho" fo:font-size="12pt" officeooo:rsid="001a1d58" officeooo:paragraph-rsid="001adf7b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akaoMincho" fo:font-size="12pt" officeooo:paragraph-rsid="001be0ad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8.52cm" style:auto-text-indent="false"/>
      <style:text-properties style:font-name="TakaoMincho" fo:font-size="12pt" officeooo:paragraph-rsid="001be0ad" style:font-name-asian="ＭＳ 明朝" style:font-size-asian="12pt" style:font-size-complex="12pt"/>
    </style:style>
    <style:style style:name="P12" style:family="paragraph" style:parent-style-name="Table_20_Contents">
      <style:paragraph-properties fo:line-height="150%"/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paragraph-properties fo:line-height="150%"/>
      <style:text-properties style:font-name-asian="ＭＳ ゴシック"/>
    </style:style>
    <style:style style:name="P14" style:family="paragraph" style:parent-style-name="Standard">
      <style:paragraph-properties fo:line-height="150%" fo:text-align="start" style:justify-single-word="false"/>
      <style:text-properties style:font-name="TakaoMincho" fo:font-size="12pt" officeooo:paragraph-rsid="002abbd2" style:font-name-asian="ＭＳ 明朝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akaoMincho" fo:font-size="12pt" officeooo:rsid="001a1d58" officeooo:paragraph-rsid="002abbd2" style:font-name-asian="ＭＳ 明朝" style:font-size-asian="12pt" style:font-size-complex="12pt"/>
    </style:style>
    <style:style style:name="T1" style:family="text">
      <style:text-properties officeooo:rsid="001a1d58"/>
    </style:style>
    <style:style style:name="T2" style:family="text">
      <style:text-properties style:text-underline-style="solid" style:text-underline-width="auto" style:text-underline-color="font-color" officeooo:rsid="001a1d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紛　失　届</text:span></text:p>
      <text:p text:style-name="P14"><text:span text:style-name="T1">　　　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</text:p>
      <text:p text:style-name="P15"/>
      <text:p text:style-name="P10"><text:span text:style-name="T1">　　</text:span><text:span text:style-name="T2">　　　　　　　　　　</text:span><text:span text:style-name="T1">　殿</text:span></text:p>
      <text:p text:style-name="P3"/>
      <text:p text:style-name="P11"><text:span text:style-name="T1">　　所属：　</text:span><text:span text:style-name="T2">　　　　　　　　　　</text:span><text:span text:style-name="T1">　</text:span></text:p>
      <text:p text:style-name="P11"><text:span text:style-name="T1">　　氏名：　</text:span><text:span text:style-name="T2">　　　　　　　　　　</text:span><text:span text:style-name="T1">　　　　</text:span></text:p>
      <text:p text:style-name="P1"/>
      <text:p text:style-name="P2">このたび、下記のとおり、紛失いたしましたので、お届けいたします。</text:p>
      <text:p text:style-name="P2"/>
      <text:p text:style-name="P4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5">紛失物</text:p>
          </table:table-cell>
          <table:table-cell table:style-name="表1.B1" office:value-type="string">
            <text:p text:style-name="P12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12"/>
          </table:table-cell>
        </table:table-row>
        <table:table-row table:style-name="表1.1">
          <table:table-cell table:style-name="表1.A3" office:value-type="string">
            <text:p text:style-name="P5">紛失日</text:p>
          </table:table-cell>
          <table:table-cell table:style-name="表1.B2" office:value-type="string">
            <text:p text:style-name="P9">　令和　　　年　　　月　　　日</text:p>
          </table:table-cell>
        </table:table-row>
        <table:table-row table:style-name="表1.1">
          <table:table-cell table:style-name="表1.A3" table:number-rows-spanned="4" office:value-type="string">
            <text:p text:style-name="P6">紛失事由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4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4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3" table:number-rows-spanned="4" office:value-type="string">
            <text:p text:style-name="P6">備考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4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4" office:value-type="string">
            <text:p text:style-name="P7"/>
          </table:table-cell>
        </table:table-row>
        <table:table-row table:style-name="表1.1">
          <table:covered-table-cell table:style-name="表1.A3"/>
          <table:table-cell table:style-name="表1.B2" office:value-type="string">
            <text:p text:style-name="P7"/>
          </table:table-cell>
        </table:table-row>
      </table:table>
      <text:p text:style-name="P1"/>
      <text:p text:style-name="P8">　　　　　　　　　　　　　　　　　　　　　　　　　　　　　　　　　　以上　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07:41:50.665948106</meta:creation-date>
    <meta:editing-duration>PT5M5S</meta:editing-duration>
    <meta:editing-cycles>2</meta:editing-cycles>
    <meta:generator>LibreOffice/7.3.7.2$Linux_X86_64 LibreOffice_project/30$Build-2</meta:generator>
    <dc:description>【2024/01/07】
・レイアウトの変更。
・押印の廃止。

【2019/04/28】
リリース</dc:description>
    <meta:keyword>紛失届</meta:keyword>
    <dc:subject>内部文書</dc:subject>
    <dc:title>紛失届</dc:title>
    <dc:date>2024-01-08T07:41:52.966235358</dc:date>
    <meta:document-statistic meta:table-count="1" meta:image-count="0" meta:object-count="0" meta:page-count="1" meta:paragraph-count="13" meta:word-count="67" meta:character-count="192" meta:non-whitespace-character-count="67"/>
    <meta:user-defined meta:name="所有者">ホウフリンク</meta:user-defined>
  </office:meta>
</office:document-meta>
</file>