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automatic-styles>
    <style:style style:name="表2" style:family="table">
      <style:table-properties style:width="7.65cm" style:rel-width="45%" table:align="right"/>
    </style:style>
    <style:style style:name="表2.A" style:family="table-column">
      <style:table-column-properties style:column-width="1.912cm" style:rel-column-width="1084*"/>
    </style:style>
    <style:style style:name="表2.D" style:family="table-column">
      <style:table-column-properties style:column-width="1.914cm" style:rel-column-width="1085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46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013cm" table:align="center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14.0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1.5pt solid #000000"/>
    </style:style>
    <style:style style:name="表1.B1" style:family="table-cell">
      <style:table-cell-properties style:vertical-align="middle" fo:padding="0.097cm" fo:border-left="1.5pt solid #000000" fo:border-right="2.25pt solid #000000" fo:border-top="2.25pt solid #000000" fo:border-bottom="1.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A4" style:family="table-cell">
      <style:table-cell-properties style:vertical-align="middle" fo:padding="0.097cm" fo:border-left="2.25pt solid #000000" fo:border-right="none" fo:border-top="1.5pt solid #000000" fo:border-bottom="1.5pt solid #000000"/>
    </style:style>
    <style:style style:name="表1.B4" style:family="table-cell">
      <style:table-cell-properties style:vertical-align="middle" fo:padding="0.097cm" fo:border-left="1.5pt solid #000000" fo:border-right="2.25pt solid #000000" fo:border-top="1.5pt solid #000000" fo:border-bottom="0.7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1.B5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A1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11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B14" style:family="table-cell">
      <style:table-cell-properties style:vertical-align="middle" fo:padding="0.097cm" fo:border-left="1.5pt solid #000000" fo:border-right="2.25pt solid #000000" fo:border-top="none" fo:border-bottom="2.2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akaoMincho1" fo:font-size="12pt" officeooo:rsid="001443bf" officeooo:paragraph-rsid="00150a3d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akaoMincho1" fo:font-size="12pt" officeooo:rsid="001443bf" officeooo:paragraph-rsid="001443b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1" fo:font-size="12pt" officeooo:rsid="001443bf" officeooo:paragraph-rsid="001443bf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1" fo:font-size="12pt" officeooo:rsid="001443bf" officeooo:paragraph-rsid="002148f5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akaoMincho1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kaoMincho1" fo:font-size="12pt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paragraph-properties fo:line-height="150%"/>
      <style:text-properties style:font-name="ＭＳ 明朝" fo:font-size="12pt" officeooo:paragraph-rsid="001fe646" style:font-name-asian="ＭＳ 明朝" style:font-size-asian="12pt" style:font-size-complex="12pt"/>
    </style:style>
    <style:style style:name="P9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line-height="150%"/>
      <style:text-properties style:font-name="ＭＳ 明朝" fo:font-size="12pt" officeooo:paragraph-rsid="002148f5" style:font-name-asian="ＭＳ 明朝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明朝" fo:font-size="12pt" officeooo:rsid="001443bf" officeooo:paragraph-rsid="00184bfa" style:font-name-asian="ＭＳ 明朝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ＭＳ 明朝" fo:font-size="12pt" officeooo:rsid="001443bf" officeooo:paragraph-rsid="00150a3d" style:font-name-asian="ＭＳ 明朝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ＭＳ 明朝" fo:font-size="12pt" officeooo:rsid="001443bf" officeooo:paragraph-rsid="00150a3d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line-height="150%"/>
      <style:text-properties style:font-name="TakaoMincho1" fo:font-size="12pt" officeooo:rsid="001443bf" officeooo:paragraph-rsid="00242ea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text-underline-style="solid" style:text-underline-width="auto" style:text-underline-color="font-color"/>
    </style:style>
    <style:style style:name="T3" style:family="text">
      <style:text-properties style:font-name="ＭＳ 明朝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6">社長</text:p>
          </table:table-cell>
          <table:table-cell table:style-name="表2.A1" office:value-type="string">
            <text:p text:style-name="P6">部長</text:p>
          </table:table-cell>
          <table:table-cell table:style-name="表2.A1" office:value-type="string">
            <text:p text:style-name="P6">課長</text:p>
          </table:table-cell>
          <table:table-cell table:style-name="表2.D1" office:value-type="string">
            <text:p text:style-name="P6">上司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</table:table>
      <text:p text:style-name="P1"/>
      <text:p text:style-name="P1"><text:tab/><text:tab/><text:tab/><text:tab/><text:tab/><text:tab/><text:tab/><text:tab/><text:tab/>令和<text:span text:style-name="T1">　　</text:span>年<text:span text:style-name="T1">　　</text:span>月<text:span text:style-name="T1">　　</text:span>日　</text:p>
      <text:p text:style-name="P7">紛　失　届</text:p>
      <text:p text:style-name="P16">　　　　　　　　　　　　　　　　　　　　　　　　　　所属　<text:span text:style-name="T1">　　</text:span><text:span text:style-name="T2">　　</text:span><text:span text:style-name="T1">　　　　</text:span><text:span text:style-name="T1">　</text:span>　</text:p>
      <text:p text:style-name="P4">　　　　　　　　　　　　　　　　　　　　　　　　　　氏名　<text:span text:style-name="T1">　　　　　　　　　</text:span>　　　　　　　　　　　</text:p>
      <text:p text:style-name="P3"/>
      <text:p text:style-name="P3">　下記の物品を紛失いたしましたので届けます。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紛失年月日</text:p>
          </table:table-cell>
          <table:table-cell table:style-name="表1.B1" office:value-type="string">
            <text:p text:style-name="P13">令和<text:span text:style-name="T1">　　</text:span>年<text:span text:style-name="T1">　　</text:span>月<text:span text:style-name="T1">　　</text:span>日<text:span text:style-name="T1">　　</text:span>時<text:span text:style-name="T1">　　</text:span>分頃</text:p>
          </table:table-cell>
        </table:table-row>
        <table:table-row table:style-name="表1.1">
          <table:table-cell table:style-name="表1.A2" table:number-rows-spanned="2" office:value-type="string">
            <text:p text:style-name="P12">物品名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4" table:number-rows-spanned="2" office:value-type="string">
            <text:p text:style-name="P12">紛失場所</text:p>
          </table:table-cell>
          <table:table-cell table:style-name="表1.B4" office:value-type="string">
            <text:p text:style-name="P9"/>
          </table:table-cell>
        </table:table-row>
        <table:table-row table:style-name="表1.1">
          <table:covered-table-cell table:style-name="表1.A5"/>
          <table:table-cell table:style-name="表1.B5" office:value-type="string">
            <text:p text:style-name="P9"/>
          </table:table-cell>
        </table:table-row>
        <table:table-row table:style-name="表1.1">
          <table:table-cell table:style-name="表1.A5" table:number-rows-spanned="5" office:value-type="string">
            <text:p text:style-name="P12">紛失状況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5"/>
          <table:table-cell table:style-name="表1.B5" office:value-type="string">
            <text:p text:style-name="P9"/>
          </table:table-cell>
        </table:table-row>
        <table:table-row table:style-name="表1.1">
          <table:table-cell table:style-name="表1.A11" table:number-rows-spanned="4" office:value-type="string">
            <text:p text:style-name="P14">警察への届出</text:p>
          </table:table-cell>
          <table:table-cell table:style-name="表1.B11" office:value-type="string">
            <text:p text:style-name="P11">令和<text:span text:style-name="T1">　　</text:span>年<text:span text:style-name="T1">　　</text:span>月<text:span text:style-name="T1">　　</text:span>日　</text:p>
          </table:table-cell>
        </table:table-row>
        <table:table-row table:style-name="表1.1">
          <table:covered-table-cell table:style-name="表1.A2"/>
          <table:table-cell table:style-name="表1.B11" office:value-type="string">
            <text:p text:style-name="P10">警察署名:　</text:p>
          </table:table-cell>
        </table:table-row>
        <table:table-row table:style-name="表1.1">
          <table:covered-table-cell table:style-name="表1.A2"/>
          <table:table-cell table:style-name="表1.B11" office:value-type="string">
            <text:p text:style-name="P8">警察受理番号:　</text:p>
          </table:table-cell>
        </table:table-row>
        <table:table-row table:style-name="表1.1">
          <table:covered-table-cell table:style-name="表1.A11"/>
          <table:table-cell table:style-name="表1.B14" office:value-type="string">
            <text:p text:style-name="P15">※警察へ連絡をしていない場合は記入する必要はありません。</text:p>
          </table:table-cell>
        </table:table-row>
      </table:table>
      <text:p text:style-name="P3"/>
      <text:p text:style-name="P2">以上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07:30:59.195229270</meta:creation-date>
    <meta:editing-duration>PT2M41S</meta:editing-duration>
    <meta:editing-cycles>3</meta:editing-cycles>
    <meta:generator>LibreOffice/24.2.7.2$Linux_X86_64 LibreOffice_project/420$Build-2</meta:generator>
    <dc:description>【2024/01/07】
・警察への届出に警察受理番号の追加。
・紛失理由を紛失状況に変更。

【2019/04/17】
リリース</dc:description>
    <meta:keyword>紛失届</meta:keyword>
    <dc:subject>内部文書</dc:subject>
    <dc:title>紛失届</dc:title>
    <dc:date>2025-03-18T08:01:28.068435030</dc:date>
    <meta:document-statistic meta:table-count="2" meta:image-count="0" meta:object-count="0" meta:page-count="1" meta:paragraph-count="20" meta:word-count="118" meta:character-count="241" meta:non-whitespace-character-count="118"/>
    <meta:user-defined meta:name="所有者">ホウフリンク</meta:user-defined>
  </office:meta>
</office:document-meta>
</file>