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01cm" style:rel-column-width="1418*"/>
    </style:style>
    <style:style style:name="表1.B" style:family="table-column">
      <style:table-column-properties style:column-width="8.107cm" style:rel-column-width="4596*"/>
    </style:style>
    <style:style style:name="表1.C" style:family="table-column">
      <style:table-column-properties style:column-width="1.995cm" style:rel-column-width="1131*"/>
    </style:style>
    <style:style style:name="表1.D" style:family="table-column">
      <style:table-column-properties style:column-width="4.397cm" style:rel-column-width="2493*"/>
    </style:style>
    <style:style style:name="表1.1" style:family="table-row">
      <style:table-row-properties style:row-height="1.379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1.5pt solid #000000"/>
    </style:style>
    <style:style style:name="表1.B1" style:family="table-cell">
      <style:table-cell-properties style:vertical-align="middle" fo:padding="0.097cm" fo:border-left="1.5pt solid #000000" fo:border-right="2.25pt solid #000000" fo:border-top="2.25pt solid #000000" fo:border-bottom="1.5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1.5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2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1.5pt solid #000000"/>
    </style:style>
    <style:style style:name="表1.B6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A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9" style:family="table-cell">
      <style:table-cell-properties style:vertical-align="middle" fo:padding="0.097cm" fo:border-left="1.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明朝" fo:font-size="12pt" officeooo:rsid="00165884" officeooo:paragraph-rsid="00165884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65884" officeooo:paragraph-rsid="00165884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4.815cm" style:auto-text-indent="false"/>
      <style:text-properties style:font-name="ＭＳ 明朝" fo:font-size="12pt" officeooo:rsid="00165884" officeooo:paragraph-rsid="00165884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65884" officeooo:paragraph-rsid="001908af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3.334cm" style:auto-text-indent="false"/>
      <style:text-properties style:font-name="ＭＳ 明朝" fo:font-size="12pt" officeooo:rsid="00165884" officeooo:paragraph-rsid="001908af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ＭＳ 明朝" fo:font-size="12pt" officeooo:rsid="00165884" officeooo:paragraph-rsid="001908a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4.815cm" style:auto-text-indent="false"/>
      <style:text-properties style:font-name="ＭＳ 明朝" fo:font-size="12pt" officeooo:rsid="00165884" officeooo:paragraph-rsid="001908af" style:font-name-asian="ＭＳ 明朝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ＭＳ 明朝" fo:font-size="12pt" officeooo:rsid="00165884" officeooo:paragraph-rsid="001ac925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65884" officeooo:paragraph-rsid="00165884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rsid="00165884" officeooo:paragraph-rsid="00165884" style:font-name-asian="ＭＳ 明朝" style:font-size-asian="10.5pt" style:font-size-complex="10.5pt"/>
    </style:style>
    <style:style style:name="P12" style:family="paragraph" style:parent-style-name="Title">
      <style:text-properties fo:font-size="18pt" style:font-name-asian="ＭＳ 明朝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ohit Devanagari" fo:font-size="12pt" fo:font-style="normal" fo:text-shadow="none" style:text-underline-style="none" fo:font-weight="normal" style:font-size-asian="12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紛失届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8">紛失物</text:p>
          </table:table-cell>
          <table:table-cell table:style-name="表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1">(フリガナ)</text:p>
          </table:table-cell>
          <table:table-cell table:style-name="表1.B2" office:value-type="string">
            <text:p text:style-name="P10"/>
          </table:table-cell>
          <table:table-cell table:style-name="表1.C2" table:number-rows-spanned="2" office:value-type="string">
            <text:p text:style-name="P1">電話番号</text:p>
          </table:table-cell>
          <table:table-cell table:style-name="表1.D2" table:number-rows-spanned="2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9">名称</text:p>
          </table:table-cell>
          <table:table-cell table:style-name="表1.C2" office:value-type="string">
            <text:p text:style-name="P10"/>
          </table:table-cell>
          <table:covered-table-cell table:style-name="表1.C2"/>
          <table:covered-table-cell table:style-name="表1.D2"/>
        </table:table-row>
        <table:table-row table:style-name="表1.2">
          <table:table-cell table:style-name="表1.A2" office:value-type="string">
            <text:p text:style-name="P11">(フリガナ)</text:p>
          </table:table-cell>
          <table:table-cell table:style-name="表1.B2" office:value-type="string">
            <text:p text:style-name="P10"/>
          </table:table-cell>
          <table:table-cell table:style-name="表1.C2" table:number-rows-spanned="2" office:value-type="string">
            <text:p text:style-name="P14" loext:marker-style-name="T3"><text:span text:style-name="T2">E-Mail</text:span></text:p>
          </table:table-cell>
          <table:table-cell table:style-name="表1.D2" table:number-rows-spanned="2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9">所在地</text:p>
          </table:table-cell>
          <table:table-cell table:style-name="表1.C2" office:value-type="string">
            <text:p text:style-name="P10"/>
          </table:table-cell>
          <table:covered-table-cell table:style-name="表1.C2"/>
          <table:covered-table-cell table:style-name="表1.D2"/>
        </table:table-row>
        <table:table-row table:style-name="表1.1">
          <table:table-cell table:style-name="表1.A3" table:number-rows-spanned="2" office:value-type="string">
            <text:p text:style-name="P9">紛失の理由</text:p>
          </table:table-cell>
          <table:table-cell table:style-name="表1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 table:style-name="表1.A3"/>
          <table:table-cell table:style-name="表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8" table:number-rows-spanned="2" office:value-type="string">
            <text:p text:style-name="P13">特記事項</text:p>
          </table:table-cell>
          <table:table-cell table:style-name="表1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 table:style-name="表1.A8"/>
          <table:table-cell table:style-name="表1.B9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"/>
      <text:p text:style-name="P2">上記のとおり届け出ます。</text:p>
      <text:p text:style-name="P2"/>
      <text:p text:style-name="P2">なお、紛失物を発見した際は、速やかに届ます。</text:p>
      <text:p text:style-name="P2"/>
      <text:p text:style-name="P2"/>
      <text:p text:style-name="P4">令和　<text:span text:style-name="T1">　　</text:span>　年　<text:span text:style-name="T1">　　</text:span>　月　<text:span text:style-name="T1">　　</text:span>　日</text:p>
      <text:p text:style-name="P6"/>
      <text:p text:style-name="P6">　<text:span text:style-name="T1">　　　　　　　　</text:span>　殿</text:p>
      <text:p text:style-name="P6"/>
      <text:p text:style-name="P5"/>
      <text:p text:style-name="P3">住所及び氏名</text:p>
      <text:p text:style-name="P3">(法人の場合は、事務所の所在地及び名称、代表者の職氏名)</text:p>
      <text:p text:style-name="P3"/>
      <text:p text:style-name="P7">(住所)〒<text:span text:style-name="T1">　　　</text:span>　−　<text:span text:style-name="T1">　　　　</text:span>　　　　　　　　　</text:p>
      <text:p text:style-name="P7"><text:span text:style-name="T1">　　　　　　　　　　　　　　　　　　　　　　　　　</text:span>　　</text:p>
      <text:p text:style-name="P7">(氏名)　<text:span text:style-name="T1">　　　　　　　　　　　　　　　　</text:span>　</text:p>
      <text:p text:style-name="P7">電話番号　<text:span text:style-name="T1">　　　</text:span>　(　<text:span text:style-name="T1">　　　</text:span>　)　<text:span text:style-name="T1">　　　　</text:span>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08:08:28.862737357</meta:creation-date>
    <meta:editing-duration>PT14S</meta:editing-duration>
    <meta:editing-cycles>2</meta:editing-cycles>
    <meta:generator>LibreOffice/24.2.7.2$Linux_X86_64 LibreOffice_project/420$Build-2</meta:generator>
    <dc:description>【2024/01/07】
・特記事項欄の追加。
・押印の廃止。

【2019/04/17】
リリース</dc:description>
    <meta:keyword>紛失届</meta:keyword>
    <dc:subject>内部文書</dc:subject>
    <dc:title>紛失届</dc:title>
    <dc:date>2025-03-18T08:08:33.380701148</dc:date>
    <meta:document-statistic meta:table-count="1" meta:image-count="0" meta:object-count="0" meta:page-count="1" meta:paragraph-count="20" meta:word-count="127" meta:character-count="233" meta:non-whitespace-character-count="132"/>
    <meta:user-defined meta:name="所有者">ホウフリンク</meta:user-defined>
  </office:meta>
</office:document-meta>
</file>