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7cm"/>
    </style:style>
    <style:style style:name="表1.C" style:family="table-column">
      <style:table-column-properties style:column-width="0.198cm"/>
    </style:style>
    <style:style style:name="表1.D" style:family="table-column">
      <style:table-column-properties style:column-width="1.503cm"/>
    </style:style>
    <style:style style:name="表1.E" style:family="table-column">
      <style:table-column-properties style:column-width="0.173cm"/>
    </style:style>
    <style:style style:name="表1.F" style:family="table-column">
      <style:table-column-properties style:column-width="1.528cm"/>
    </style:style>
    <style:style style:name="表1.G" style:family="table-column">
      <style:table-column-properties style:column-width="1.268cm"/>
    </style:style>
    <style:style style:name="表1.H" style:family="table-column">
      <style:table-column-properties style:column-width="0.436cm"/>
    </style:style>
    <style:style style:name="表1.I" style:family="table-column">
      <style:table-column-properties style:column-width="1.799cm"/>
    </style:style>
    <style:style style:name="表1.J" style:family="table-column">
      <style:table-column-properties style:column-width="1.676cm"/>
    </style:style>
    <style:style style:name="表1.K" style:family="table-column">
      <style:table-column-properties style:column-width="5.032cm"/>
    </style:style>
    <style:style style:name="表1.1" style:family="table-row">
      <style:table-row-properties style:row-height="1.199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72cm"/>
    </style:style>
    <style:style style:name="表1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D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1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D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D12" style:family="table-cell">
      <style:table-cell-properties style:vertical-align="middle" fo:padding="0.097cm" fo:border-left="0.75pt solid #000000" fo:border-right="2.25pt solid #000000" fo:border-top="none" fo:border-bottom="none"/>
    </style:style>
    <style:style style:name="表1.D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A2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D2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1.K25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A27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B27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I27" style:family="table-cell">
      <style:table-cell-properties style:vertical-align="middle" fo:padding="0.097cm" fo:border="2.25pt solid #000000"/>
    </style:style>
    <style:style style:name="表1.I28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1.A29" style:family="table-cell">
      <style:table-cell-properties style:vertical-align="middle" fo:padding="0.097cm" fo:border-left="2.25pt solid #000000" fo:border-right="none" fo:border-top="none" fo:border-bottom="none"/>
    </style:style>
    <style:style style:name="表1.B29" style:family="table-cell">
      <style:table-cell-properties style:vertical-align="middle" fo:padding="0.097cm" fo:border-left="0.75pt solid #000000" fo:border-right="none" fo:border-top="none" fo:border-bottom="none"/>
    </style:style>
    <style:style style:name="表1.I31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0.5pt" officeooo:paragraph-rsid="00131948" style:font-name-asian="ＭＳ 明朝" style:font-size-asian="10.5pt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f88dc" officeooo:paragraph-rsid="000f88dc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f88dc" officeooo:paragraph-rsid="00271790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f88dc" officeooo:paragraph-rsid="002392d1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ＭＳ 明朝" fo:font-size="10.5pt" officeooo:rsid="000f88dc" officeooo:paragraph-rsid="000f88dc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rsid="000f88dc" officeooo:paragraph-rsid="000f88dc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rsid="000f88dc" officeooo:paragraph-rsid="002a3d00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f88dc" officeooo:paragraph-rsid="00131948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" fo:font-size="18pt" officeooo:rsid="000f88dc" officeooo:paragraph-rsid="000f88dc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11" office:value-type="string">
            <text:p text:style-name="P13">紛失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5">　<text:span text:style-name="T1">　　　　　　　　　　御中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5">1申請年月日</text:p>
          </table:table-cell>
          <table:covered-table-cell/>
          <table:covered-table-cell/>
          <table:table-cell table:style-name="表1.D3" table:number-columns-spanned="8" office:value-type="string">
            <text:p text:style-name="P5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2" table:number-columns-spanned="3" office:value-type="string">
            <text:p text:style-name="P5">2紛失物</text:p>
            <text:p text:style-name="P5">（番号、名称等）</text:p>
          </table:table-cell>
          <table:covered-table-cell/>
          <table:covered-table-cell/>
          <table:table-cell table:style-name="表1.D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3" office:value-type="string">
            <text:p text:style-name="P5">3理由</text:p>
          </table:table-cell>
          <table:covered-table-cell/>
          <table:covered-table-cell/>
          <table:table-cell table:style-name="表1.D4" table:number-columns-spanned="8" office:value-type="string">
            <text:p text:style-name="P5">紛失・盗難(どちらかに○をつけ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9" table:number-columns-spanned="3" office:value-type="string">
            <text:p text:style-name="P5">4内容</text:p>
          </table:table-cell>
          <table:covered-table-cell/>
          <table:covered-table-cell/>
          <table:table-cell table:style-name="表1.D4" table:number-columns-spanned="8" office:value-type="string">
            <text:p text:style-name="P5">※紛失した状況を詳しく記入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12" table:number-columns-spanned="8" office:value-type="string">
            <text:p text:style-name="P1">紛失等の発生したと思われる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5">　令和　　年　　月　　日　午前・午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12" table:number-columns-spanned="8" office:value-type="string">
            <text:p text:style-name="P5">最後に利用した日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5">　令和　　年　　月　　日　午前・午後　　時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3" table:number-columns-spanned="3" office:value-type="string">
            <text:p text:style-name="P5">5再発行</text:p>
          </table:table-cell>
          <table:covered-table-cell/>
          <table:covered-table-cell/>
          <table:table-cell table:style-name="表1.D12" table:number-columns-spanned="8" office:value-type="string">
            <text:p text:style-name="P5">希望する・希望しない(どちらかに○をつけ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12" table:number-columns-spanned="8" office:value-type="string">
            <text:p text:style-name="P6">※希望する場合、申請書の添付が必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7">※再発行には、約２〜４週間を要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rows-spanned="4" table:number-columns-spanned="3" office:value-type="string">
            <text:p text:style-name="P5">6警察への届出</text:p>
          </table:table-cell>
          <table:covered-table-cell/>
          <table:covered-table-cell/>
          <table:table-cell table:style-name="表1.D12" table:number-columns-spanned="8" office:value-type="string">
            <text:p text:style-name="P5">連絡した(令和　　年　　月　　日　午前・午後　　時頃)・連絡してい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4" table:number-columns-spanned="8" office:value-type="string">
            <text:p text:style-name="P5">(どちらかに○をつけてくださ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21" table:number-columns-spanned="4" office:value-type="string">
            <text:p text:style-name="P5">届出先警察署(派出所):</text:p>
          </table:table-cell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21" table:number-columns-spanned="4" office:value-type="string">
            <text:p text:style-name="P5">警察受理番号:</text:p>
          </table:table-cell>
          <table:covered-table-cell/>
          <table:covered-table-cell/>
          <table:covered-table-cell/>
          <table:table-cell table:style-name="表1.D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3" table:number-rows-spanned="3" table:number-columns-spanned="3" office:value-type="string">
            <text:p text:style-name="P12">7申請者の情報</text:p>
          </table:table-cell>
          <table:covered-table-cell/>
          <table:covered-table-cell/>
          <table:table-cell table:style-name="表1.D21" table:number-columns-spanned="2" office:value-type="string">
            <text:p text:style-name="P9">住所</text:p>
          </table:table-cell>
          <table:covered-table-cell/>
          <table:table-cell table:style-name="表1.D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 table:style-name="表1.A4"/>
          <table:covered-table-cell/>
          <table:covered-table-cell/>
          <table:table-cell table:style-name="表1.D21" table:number-columns-spanned="2" office:value-type="string">
            <text:p text:style-name="P9">社員番号</text:p>
          </table:table-cell>
          <table:covered-table-cell/>
          <table:table-cell table:style-name="表1.D2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D21" office:value-type="string">
            <text:p text:style-name="P9">名前</text:p>
          </table:table-cell>
          <table:table-cell table:style-name="表1.D4" office:value-type="string">
            <text:p text:style-name="P8"/>
          </table:table-cell>
        </table:table-row>
        <table:table-row table:style-name="表1.2">
          <table:covered-table-cell table:style-name="表1.A23"/>
          <table:covered-table-cell/>
          <table:covered-table-cell/>
          <table:table-cell table:style-name="表1.D25" table:number-columns-spanned="2" office:value-type="string">
            <text:p text:style-name="P9">TEL</text:p>
          </table:table-cell>
          <table:covered-table-cell/>
          <table:table-cell table:style-name="表1.D2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D25" office:value-type="string">
            <text:p text:style-name="P9">FAX</text:p>
          </table:table-cell>
          <table:table-cell table:style-name="表1.K25" office:value-type="string">
            <text:p text:style-name="P8"/>
          </table:table-cell>
        </table:table-row>
        <table:table-row table:style-name="表1.2">
          <table:table-cell table:style-name="表1.A1" table:number-columns-spanned="11" office:value-type="string">
            <text:p text:style-name="P5">〈事務処理欄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7" office:value-type="string">
            <text:p text:style-name="P9">営業担当</text:p>
          </table:table-cell>
          <table:table-cell table:style-name="表1.B27" office:value-type="string">
            <text:p text:style-name="P9">事務受付</text:p>
          </table:table-cell>
          <table:table-cell table:style-name="表1.B27" table:number-columns-spanned="2" office:value-type="string">
            <text:p text:style-name="P9">送信日</text:p>
          </table:table-cell>
          <table:covered-table-cell/>
          <table:table-cell table:style-name="表1.B27" table:number-columns-spanned="2" office:value-type="string">
            <text:p text:style-name="P9">再発行日</text:p>
          </table:table-cell>
          <table:covered-table-cell/>
          <table:table-cell table:style-name="表1.B27" table:number-columns-spanned="2" office:value-type="string">
            <text:p text:style-name="P9">発送日</text:p>
          </table:table-cell>
          <table:covered-table-cell/>
          <table:table-cell table:style-name="表1.I27" table:number-columns-spanned="3" office:value-type="string">
            <text:p text:style-name="P9">メモ欄</text:p>
          </table:table-cell>
          <table:covered-table-cell/>
          <table:covered-table-cell/>
        </table:table-row>
        <table:table-row table:style-name="表1.2">
          <table:table-cell table:style-name="表1.A4" table:number-rows-spanned="3" office:value-type="string">
            <text:p text:style-name="P2"/>
          </table:table-cell>
          <table:table-cell table:style-name="表1.D21" table:number-rows-spanned="3" office:value-type="string">
            <text:p text:style-name="P2"/>
          </table:table-cell>
          <table:table-cell table:style-name="表1.D21" table:number-rows-spanned="3" table:number-columns-spanned="2" office:value-type="string">
            <text:p text:style-name="P2"/>
          </table:table-cell>
          <table:covered-table-cell/>
          <table:table-cell table:style-name="表1.D21" table:number-rows-spanned="3" table:number-columns-spanned="2" office:value-type="string">
            <text:p text:style-name="P2"/>
          </table:table-cell>
          <table:covered-table-cell/>
          <table:table-cell table:style-name="表1.D21" table:number-rows-spanned="3" table:number-columns-spanned="2" office:value-type="string">
            <text:p text:style-name="P2"/>
          </table:table-cell>
          <table:covered-table-cell/>
          <table:table-cell table:style-name="表1.I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covered-table-cell table:style-name="表1.A29"/>
          <table:covered-table-cell table:style-name="表1.B29"/>
          <table:covered-table-cell table:style-name="表1.B29"/>
          <table:covered-table-cell/>
          <table:covered-table-cell table:style-name="表1.D21"/>
          <table:covered-table-cell/>
          <table:covered-table-cell table:style-name="表1.D21"/>
          <table:covered-table-cell/>
          <table:table-cell table:style-name="表1.I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covered-table-cell table:style-name="表1.A4"/>
          <table:covered-table-cell table:style-name="表1.D21"/>
          <table:covered-table-cell table:style-name="表1.D21"/>
          <table:covered-table-cell/>
          <table:covered-table-cell table:style-name="表1.D21"/>
          <table:covered-table-cell/>
          <table:covered-table-cell table:style-name="表1.D21"/>
          <table:covered-table-cell/>
          <table:table-cell table:style-name="表1.I2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23" office:value-type="string">
            <text:p text:style-name="P3">/</text:p>
          </table:table-cell>
          <table:table-cell table:style-name="表1.D25" office:value-type="string">
            <text:p text:style-name="P2">/</text:p>
          </table:table-cell>
          <table:table-cell table:style-name="表1.D25" table:number-columns-spanned="2" office:value-type="string">
            <text:p text:style-name="P3">/</text:p>
          </table:table-cell>
          <table:covered-table-cell/>
          <table:table-cell table:style-name="表1.D25" table:number-columns-spanned="2" office:value-type="string">
            <text:p text:style-name="P3">/</text:p>
          </table:table-cell>
          <table:covered-table-cell/>
          <table:table-cell table:style-name="表1.D25" table:number-columns-spanned="2" office:value-type="string">
            <text:p text:style-name="P3">/</text:p>
          </table:table-cell>
          <table:covered-table-cell/>
          <table:table-cell table:style-name="表1.I3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1" table:number-columns-spanned="11" office:value-type="string">
            <text:p text:style-name="P10">※紛失届出後に発見した場合は、速やかに連絡してください。また、紛失届の解除は出来ませ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8T07:21:27.072425028</meta:creation-date>
    <meta:editing-duration>PT3M52S</meta:editing-duration>
    <meta:editing-cycles>2</meta:editing-cycles>
    <meta:generator>LibreOffice/7.3.7.2$Linux_X86_64 LibreOffice_project/30$Build-2</meta:generator>
    <dc:description>【2024/01/07】
紛失・盗難日時を紛失等の発生したと思われる日時に修正。
最終利用内容を最後に利用した日時に修正。
申請者の情報の番号を社員番号に修正。

【2023/01/07】
リリース</dc:description>
    <meta:keyword>紛失届</meta:keyword>
    <dc:subject>内部文書</dc:subject>
    <dc:title>紛失届</dc:title>
    <dc:date>2024-01-08T07:21:28.695152383</dc:date>
    <meta:document-statistic meta:table-count="1" meta:image-count="0" meta:object-count="0" meta:page-count="1" meta:paragraph-count="42" meta:word-count="352" meta:character-count="407" meta:non-whitespace-character-count="357"/>
    <meta:user-defined meta:name="所有者">ホウフリンク</meta:user-defined>
  </office:meta>
</office:document-meta>
</file>