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3.413cm"/>
    </style:style>
    <style:style style:name="表1.D" style:family="table-column">
      <style:table-column-properties style:column-width="0.635cm"/>
    </style:style>
    <style:style style:name="表1.E" style:family="table-column">
      <style:table-column-properties style:column-width="3.464cm"/>
    </style:style>
    <style:style style:name="表1.F" style:family="table-column">
      <style:table-column-properties style:column-width="0.637cm"/>
    </style:style>
    <style:style style:name="表1.G" style:family="table-column">
      <style:table-column-properties style:column-width="4.36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6" style:family="table-cell">
      <style:table-cell-properties style:vertical-align="middle" fo:padding="0.097cm" fo:border="none"/>
    </style:style>
    <style:style style:name="表1.C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15" style:family="table-row">
      <style:table-row-properties style:row-height="1.48cm"/>
    </style:style>
    <style:style style:name="表1.G1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text-properties style:font-name="ＭＳ 明朝" fo:font-size="12pt" officeooo:rsid="001ffcdd" officeooo:paragraph-rsid="001ffcd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fcdd" officeooo:paragraph-rsid="0020e4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fcdd" officeooo:paragraph-rsid="001ffcd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fcdd" officeooo:paragraph-rsid="002a6e9c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1ffcdd" officeooo:paragraph-rsid="001ffcdd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rsid="001ffcdd" officeooo:paragraph-rsid="00238cd1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rsid="001ffcdd" officeooo:paragraph-rsid="002a7566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1ffcdd" officeooo:paragraph-rsid="001ffcdd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rsid="001ffcdd" officeooo:paragraph-rsid="002a7566" style:font-name-asian="ＭＳ 明朝1" style:font-size-asian="12pt" style:font-size-complex="12pt"/>
    </style:style>
    <style:style style:name="P12" style:family="paragraph" style:parent-style-name="Title">
      <style:text-properties fo:font-size="18pt" officeooo:paragraph-rsid="00291b96" style:font-name-asian="ＭＳ 明朝" style:font-size-asian="18pt" style:font-size-complex="18pt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font-name="ＭＳ 明朝" fo:font-size="12pt" officeooo:rsid="001ffcdd" style:font-name-asian="ＭＳ 明朝" style:font-size-asian="12pt" style:font-size-complex="12pt"/>
    </style:style>
    <style:style style:name="T5" style:family="text">
      <style:text-properties style:font-name="ＭＳ 明朝" fo:font-size="12pt" style:text-underline-style="solid" style:text-underline-width="auto" style:text-underline-color="font-color" officeooo:rsid="001ffcdd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　　　　　　　　　　　　　　　　　　　　　　　　　　<text:span text:style-name="T2">申請日</text:span><text:span text:style-name="T4">:令和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/text:span></text:p>
      <text:p text:style-name="P1"/>
      <text:p text:style-name="P12">盗難・紛失届出書</text:p>
      <text:p text:style-name="P1"/>
      <text:p text:style-name="P2">　<text:span text:style-name="T1">　　　　　　　　</text:span>　御中</text:p>
      <text:p text:style-name="P1"/>
      <text:p text:style-name="P1"/>
      <text:p text:style-name="P3">会員規約を了承のうえ、下記の通り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会員番号</text:p>
          </table:table-cell>
          <table:covered-table-cell/>
          <table:table-cell table:style-name="表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住所</text:p>
          </table:table-cell>
          <table:covered-table-cell/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会員名(貴社名)</text:p>
          </table:table-cell>
          <table:covered-table-cell/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担当者名</text:p>
          </table:table-cell>
          <table:covered-table-cell/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電話番号</text:p>
          </table:table-cell>
          <table:covered-table-cell/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0">届出内容</text:p>
          </table:table-cell>
          <table:covered-table-cell/>
          <table:table-cell table:style-name="表1.A1" table:number-columns-spanned="2" office:value-type="string">
            <text:p text:style-name="P10">盗難・紛失</text:p>
          </table:table-cell>
          <table:covered-table-cell/>
          <table:table-cell table:style-name="表1.A1" office:value-type="string">
            <text:p text:style-name="P11">番号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0">盗難・紛失日時</text:p>
          </table:table-cell>
          <table:covered-table-cell/>
          <table:table-cell table:style-name="表1.C2" table:number-columns-spanned="5" office:value-type="string">
            <text:p text:style-name="P7">令和　　年　　月　　日　　時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最終所持確認日</text:p>
          </table:table-cell>
          <table:covered-table-cell/>
          <table:table-cell table:style-name="表1.C2" table:number-columns-spanned="5" office:value-type="string">
            <text:p text:style-name="P8">令和　　年　　月　　日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10">紛失・盗難場所、状況</text:p>
          </table:table-cell>
          <table:covered-table-cell/>
          <table:table-cell table:style-name="表1.C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1">警察への届出</text:p>
          </table:table-cell>
          <table:covered-table-cell/>
          <table:table-cell table:style-name="表1.A2" table:number-rows-spanned="2" office:value-type="string">
            <text:p text:style-name="P10">あり・なし</text:p>
          </table:table-cell>
          <table:table-cell table:style-name="表1.D13" table:number-columns-spanned="4" office:value-type="string">
            <text:p text:style-name="P7">令和　　年　　月　　日　　時頃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 table:style-name="表1.A2"/>
          <table:table-cell table:style-name="表1.C2" table:number-columns-spanned="4" office:value-type="string">
            <text:p text:style-name="P7">(　　　　　　　　　　)警察署・派出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6" table:number-columns-spanned="7" office:value-type="string">
            <text:p text:style-name="P1">●会員規約により、お届けの有無にかかわらず、第三者によって使用された場合は会員のご負担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1">弊社使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受信日時</text:p>
          </table:table-cell>
          <table:table-cell table:style-name="表1.A1" table:number-columns-spanned="5" office:value-type="string">
            <text:p text:style-name="P7">令和　　年　　月　　日　　時　　分</text:p>
          </table:table-cell>
          <table:covered-table-cell/>
          <table:covered-table-cell/>
          <table:covered-table-cell/>
          <table:covered-table-cell/>
          <table:table-cell table:style-name="表1.G18" office:value-type="string">
            <text:p text:style-name="P3">担当者</text:p>
          </table:table-cell>
        </table:table-row>
        <table:table-row table:style-name="表1.1">
          <table:table-cell table:style-name="表1.A2" office:value-type="string">
            <text:p text:style-name="P3">連絡日時</text:p>
          </table:table-cell>
          <table:table-cell table:style-name="表1.A2" table:number-columns-spanned="5" office:value-type="string">
            <text:p text:style-name="P9">令和　　年　　月　　日　　時　　分</text:p>
          </table:table-cell>
          <table:covered-table-cell/>
          <table:covered-table-cell/>
          <table:covered-table-cell/>
          <table:covered-table-cell/>
          <table:table-cell table:style-name="表1.C2" office:value-type="string">
            <text:p text:style-name="P9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8:19:39.006969370</meta:creation-date>
    <meta:editing-duration>PT20S</meta:editing-duration>
    <meta:editing-cycles>2</meta:editing-cycles>
    <meta:generator>LibreOffice/24.2.7.2$Linux_X86_64 LibreOffice_project/420$Build-2</meta:generator>
    <dc:description>【2019/04/17】
リリース
</dc:description>
    <meta:keyword>盗難・紛失届出書</meta:keyword>
    <dc:subject>内部文書</dc:subject>
    <dc:title>盗難・紛失届出書</dc:title>
    <dc:date>2025-03-18T08:19:40.658627692</dc:date>
    <meta:document-statistic meta:table-count="1" meta:image-count="0" meta:object-count="0" meta:page-count="1" meta:paragraph-count="28" meta:word-count="220" meta:character-count="314" meta:non-whitespace-character-count="220"/>
    <meta:user-defined meta:name="所有者">ホウフリンク</meta:user-defined>
  </office:meta>
</office:document-meta>
</file>