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3.889cm" style:rel-column-width="2205*"/>
    </style:style>
    <style:style style:name="表1.B" style:family="table-column">
      <style:table-column-properties style:column-width="1.21cm" style:rel-column-width="686*"/>
    </style:style>
    <style:style style:name="表1.C" style:family="table-column">
      <style:table-column-properties style:column-width="5.099cm" style:rel-column-width="2891*"/>
    </style:style>
    <style:style style:name="表1.D" style:family="table-column">
      <style:table-column-properties style:column-width="2.607cm" style:rel-column-width="1478*"/>
    </style:style>
    <style:style style:name="表1.E" style:family="table-column">
      <style:table-column-properties style:column-width="2.494cm" style:rel-column-width="1414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E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8" style:family="table-row">
      <style:table-row-properties style:row-height="2.02cm"/>
    </style:style>
    <style:style style:name="表1.A18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officeooo:rsid="001ffcdd" officeooo:paragraph-rsid="001ffcd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ffcdd" officeooo:paragraph-rsid="0020e4d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ffcdd" officeooo:paragraph-rsid="001ffcd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ffcdd" officeooo:paragraph-rsid="002124fc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ffcdd" officeooo:paragraph-rsid="00238cd1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text-indent="7.779cm" style:auto-text-indent="false"/>
      <style:text-properties style:font-name="ＭＳ 明朝" fo:font-size="12pt" officeooo:rsid="001ffcdd" officeooo:paragraph-rsid="0020e4dc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届出日:令和　<text:span text:style-name="T1">　　</text:span>　年　<text:span text:style-name="T1">　　</text:span>　月　<text:span text:style-name="T1">　　</text:span>　日　</text:p>
      <text:p text:style-name="P1"/>
      <text:p text:style-name="P7">盗難・紛失届出書</text:p>
      <text:p text:style-name="P1"/>
      <text:p text:style-name="P2">　<text:span text:style-name="T1">　　　　　　　　</text:span>　御中</text:p>
      <text:p text:style-name="P1"/>
      <text:p text:style-name="P1"/>
      <text:p text:style-name="P3">会員規約を了承のうえ、下記の通りお届けいた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">会員番号</text:p>
          </table:table-cell>
          <table:table-cell table:style-name="表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住所</text:p>
          </table:table-cell>
          <table:table-cell table:style-name="表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4">会員名</text:p>
          </table:table-cell>
          <table:table-cell table:style-name="表1.B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(貴社名)</text:p>
          </table:table-cell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E4" office:value-type="string">
            <text:p text:style-name="P8">㊞</text:p>
          </table:table-cell>
        </table:table-row>
        <table:table-row table:style-name="表1.1">
          <table:table-cell table:style-name="表1.A2" office:value-type="string">
            <text:p text:style-name="P1">担当者名</text:p>
          </table:table-cell>
          <table:table-cell table:style-name="表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電話番号</text:p>
          </table:table-cell>
          <table:table-cell table:style-name="表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届出内容</text:p>
          </table:table-cell>
          <table:table-cell table:style-name="表1.B2" table:number-columns-spanned="4" office:value-type="string">
            <text:p text:style-name="P1">　1盗難　2紛失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番号・頁</text:p>
          </table:table-cell>
          <table:table-cell table:style-name="表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盗難・紛失日時</text:p>
          </table:table-cell>
          <table:table-cell table:style-name="表1.B2" table:number-columns-spanned="4" office:value-type="string">
            <text:p text:style-name="P1">令和　　年　　月　　日(　　)午前・午後　　頃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最終所持確認日</text:p>
          </table:table-cell>
          <table:table-cell table:style-name="表1.B2" table:number-columns-spanned="4" office:value-type="string">
            <text:p text:style-name="P5">令和　　年　　月　　日　　頃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">紛失・盗難</text:p>
            <text:p text:style-name="P1">場所、状況</text:p>
          </table:table-cell>
          <table:table-cell table:style-name="表1.B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">警察への届出</text:p>
          </table:table-cell>
          <table:table-cell table:style-name="表1.B2" table:number-columns-spanned="4" office:value-type="string">
            <text:p text:style-name="P1">あり・なし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4" office:value-type="string">
            <text:p text:style-name="P1">令和　　年　　月　　日　午前・午後時　　頃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1">(　　　　　　　　　　　　　　)警察署・派出所</text:p>
          </table:table-cell>
          <table:covered-table-cell/>
          <table:covered-table-cell/>
          <table:covered-table-cell/>
        </table:table-row>
        <table:table-row table:style-name="表1.18">
          <table:table-cell table:style-name="表1.A18" table:number-columns-spanned="5" office:value-type="string">
            <text:p text:style-name="P1">●会員規約により、お届けの有無にかかわらず、第三者によって使用された場合は会員のご負担となります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5" office:value-type="string">
            <text:p text:style-name="P1">弊社使用欄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受信日時</text:p>
          </table:table-cell>
          <table:covered-table-cell/>
          <table:table-cell table:style-name="表1.A2" office:value-type="string">
            <text:p text:style-name="P3">連絡日時</text:p>
          </table:table-cell>
          <table:table-cell table:style-name="表1.B2" table:number-columns-spanned="2" office:value-type="string">
            <text:p text:style-name="P3">担当者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　　月　　日　　時</text:p>
          </table:table-cell>
          <table:covered-table-cell/>
          <table:table-cell table:style-name="表1.A2" office:value-type="string">
            <text:p text:style-name="P3">　　月　　日　　時</text:p>
          </table:table-cell>
          <table:table-cell table:style-name="表1.B2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3:48:34.480927962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
</dc:description>
    <meta:keyword>盗難・紛失届出書</meta:keyword>
    <dc:subject>内部文書</dc:subject>
    <dc:title>盗難・紛失届出書</dc:title>
    <dc:date>2020-06-01T13:48:35.815627750</dc:date>
    <meta:document-statistic meta:table-count="1" meta:image-count="0" meta:object-count="0" meta:page-count="1" meta:paragraph-count="31" meta:word-count="227" meta:character-count="305" meta:non-whitespace-character-count="227"/>
    <meta:user-defined meta:name="所有者">ホウフリンク</meta:user-defined>
  </office:meta>
</office:document-meta>
</file>