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10.61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78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6pt" officeooo:rsid="000a7332" officeooo:paragraph-rsid="000a7332" style:font-name-asian="ＭＳ 明朝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ＭＳ 明朝" fo:font-size="16pt" officeooo:rsid="000a7332" officeooo:paragraph-rsid="000a7540" style:font-name-asian="ＭＳ 明朝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ＭＳ 明朝" fo:font-size="13.6999998092651pt" officeooo:rsid="000a7332" officeooo:paragraph-rsid="000a7332" style:font-name-asian="ＭＳ 明朝" style:font-size-asian="12pt" style:font-size-complex="13.6999998092651pt"/>
    </style:style>
    <style:style style:name="P4" style:family="paragraph" style:parent-style-name="Standard">
      <style:paragraph-properties fo:line-height="150%"/>
      <style:text-properties style:font-name="ＭＳ 明朝" fo:font-size="9.10000038146973pt" officeooo:rsid="000a7332" officeooo:paragraph-rsid="000a7332" style:font-name-asian="ＭＳ 明朝" style:font-size-asian="8pt" style:font-size-complex="9.10000038146973pt"/>
    </style:style>
    <style:style style:name="P5" style:family="paragraph" style:parent-style-name="Title">
      <style:text-properties style:font-name-asian="ＭＳ 明朝"/>
    </style:style>
    <style:style style:name="P6" style:family="paragraph" style:parent-style-name="Table_20_Contents">
      <style:text-properties style:font-name="ＭＳ 明朝" fo:font-size="16pt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卒者職員調書</text:p>
      <text:p text:style-name="P3"/>
      <text:p text:style-name="P1"><text:tab/><text:tab/><text:tab/><text:tab/><text:span text:style-name="T1">住　　　　所　　　　　　　　　　　　　</text:span>　</text:p>
      <text:p text:style-name="P1"><text:tab/><text:tab/><text:tab/><text:tab/><text:span text:style-name="T1">商号又は名称　　　　　　　　　　　　　</text:span>　</text:p>
      <text:p text:style-name="P1"><text:tab/><text:tab/><text:tab/><text:tab/><text:span text:style-name="T1">代表者職氏名　　　　　　　　　　　　㊞</text:span>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5" office:value-type="string">
            <text:p text:style-name="P2">１</text:p>
          </table:table-cell>
          <table:table-cell table:style-name="表1.A1" office:value-type="string">
            <text:p text:style-name="P2">氏名</text:p>
          </table:table-cell>
          <table:table-cell table:style-name="表1.C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学校名・学科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卒業(修了)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採用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B2" table:number-rows-spanned="5" office:value-type="string">
            <text:p text:style-name="P2">２</text:p>
          </table:table-cell>
          <table:table-cell table:style-name="表1.B2" office:value-type="string">
            <text:p text:style-name="P2">氏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学校名・学科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卒業(修了)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採用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B2" table:number-rows-spanned="5" office:value-type="string">
            <text:p text:style-name="P2">３</text:p>
          </table:table-cell>
          <table:table-cell table:style-name="表1.B2" office:value-type="string">
            <text:p text:style-name="P2">氏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学校名・学科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卒業(修了)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採用年月日</text:p>
          </table:table-cell>
          <table:table-cell table:style-name="表1.C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37:25.968282886</meta:creation-date>
    <meta:editing-duration>PT10S</meta:editing-duration>
    <meta:editing-cycles>2</meta:editing-cycles>
    <meta:generator>LibreOffice/6.0.7.3$Linux_X86_64 LibreOffice_project/00m0$Build-3</meta:generator>
    <dc:description>【2016/12/14】
リリース</dc:description>
    <meta:keyword>新卒者職員調書</meta:keyword>
    <dc:subject>内部文書</dc:subject>
    <dc:title>新卒者職員調書</dc:title>
    <dc:date>2020-06-10T07:37:27.010522072</dc:date>
    <meta:document-statistic meta:table-count="1" meta:image-count="0" meta:object-count="0" meta:page-count="1" meta:paragraph-count="22" meta:word-count="106" meta:character-count="163" meta:non-whitespace-character-count="106"/>
    <meta:user-defined meta:name="所有者">ホウフリンク</meta:user-defined>
  </office:meta>
</office:document-meta>
</file>