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automatic-styles>
    <style:style style:name="表2" style:family="table">
      <style:table-properties style:width="17.013cm" fo:margin-left="0cm" table:align="left"/>
    </style:style>
    <style:style style:name="表2.A" style:family="table-column">
      <style:table-column-properties style:column-width="0.688cm"/>
    </style:style>
    <style:style style:name="表2.B" style:family="table-column">
      <style:table-column-properties style:column-width="1.72cm"/>
    </style:style>
    <style:style style:name="表2.C" style:family="table-column">
      <style:table-column-properties style:column-width="1.693cm"/>
    </style:style>
    <style:style style:name="表2.D" style:family="table-column">
      <style:table-column-properties style:column-width="2.09cm"/>
    </style:style>
    <style:style style:name="表2.E" style:family="table-column">
      <style:table-column-properties style:column-width="0.212cm"/>
    </style:style>
    <style:style style:name="表2.F" style:family="table-column">
      <style:table-column-properties style:column-width="1.085cm"/>
    </style:style>
    <style:style style:name="表2.G" style:family="table-column">
      <style:table-column-properties style:column-width="1.005cm"/>
    </style:style>
    <style:style style:name="表2.H" style:family="table-column">
      <style:table-column-properties style:column-width="1.905cm"/>
    </style:style>
    <style:style style:name="表2.J" style:family="table-column">
      <style:table-column-properties style:column-width="0.079cm"/>
    </style:style>
    <style:style style:name="表2.K" style:family="table-column">
      <style:table-column-properties style:column-width="3.545cm"/>
    </style:style>
    <style:style style:name="表2.L" style:family="table-column">
      <style:table-column-properties style:column-width="2.778cm"/>
    </style:style>
    <style:style style:name="表2.1" style:family="table-row">
      <style:table-row-properties style:row-height="1cm"/>
    </style:style>
    <style:style style:name="表2.A1" style:family="table-cell">
      <style:table-cell-properties style:vertical-align="middle" fo:padding="0.097cm" fo:border="none"/>
    </style:style>
    <style:style style:name="表2.2" style:family="table-row">
      <style:table-row-properties style:row-height="0.78cm"/>
    </style:style>
    <style:style style:name="表2.A3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C3" style:family="table-cell">
      <style:table-cell-properties style:vertical-align="middle" fo:padding="0.097cm" fo:border-left="0.75pt solid #000000" fo:border-right="none" fo:border-top="2.25pt solid #000000" fo:border-bottom="0.75pt solid #000000"/>
    </style:style>
    <style:style style:name="表2.J3" style:family="table-cell">
      <style:table-cell-properties style:vertical-align="middle" fo:padding="0.097cm" fo:border-left="0.75pt solid #000000" fo:border-right="2.25pt solid #000000" fo:border-top="2.25pt solid #000000" fo:border-bottom="0.75pt solid #000000"/>
    </style:style>
    <style:style style:name="表2.A4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C4" style:family="table-cell">
      <style:table-cell-properties style:vertical-align="middle" fo:padding="0.097cm" fo:border-left="0.75pt solid #000000" fo:border-right="2.25pt solid #000000" fo:border-top="none" fo:border-bottom="0.75pt solid #000000"/>
    </style:style>
    <style:style style:name="表2.C13" style:family="table-cell">
      <style:table-cell-properties style:vertical-align="middle" fo:padding="0.097cm" fo:border-left="0.75pt solid #000000" fo:border-right="none" fo:border-top="none" fo:border-bottom="0.75pt solid #000000"/>
    </style:style>
    <style:style style:name="表2.A16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A19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B19" style:family="table-cell">
      <style:table-cell-properties style:vertical-align="middle" fo:padding="0.097cm" fo:border-left="0.75pt solid #000000" fo:border-right="none" fo:border-top="none" fo:border-bottom="2.25pt solid #000000"/>
    </style:style>
    <style:style style:name="表2.K19" style:family="table-cell">
      <style:table-cell-properties style:vertical-align="middle" fo:padding="0.097cm" fo:border-left="0.75pt solid #000000" fo:border-right="2.25pt solid #000000" fo:border-top="none" fo:border-bottom="2.25pt solid #000000"/>
    </style:style>
    <style:style style:name="表2.A30" style:family="table-cell">
      <style:table-cell-properties style:vertical-align="middle" fo:padding="0.097cm" fo:border-left="2.25pt solid #000000" fo:border-right="2.25pt solid #000000" fo:border-top="none" fo:border-bottom="0.75pt solid #000000"/>
    </style:style>
    <style:style style:name="表2.A3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P1" style:family="paragraph" style:parent-style-name="Standard">
      <style:text-properties fo:font-size="6.84999990463257pt" officeooo:rsid="001c99aa" officeooo:paragraph-rsid="00475fa5" style:font-name-asian="ＭＳ 明朝" style:font-size-asian="6pt" style:font-size-complex="6.84999990463257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8pt" officeooo:rsid="001c99aa" officeooo:paragraph-rsid="00475fa5" style:font-name-asian="ＭＳ ゴシック1" style:font-size-asian="18pt" style:font-size-complex="18pt"/>
    </style:style>
    <style:style style:name="P3" style:family="paragraph" style:parent-style-name="Standard">
      <style:paragraph-properties fo:text-align="start" style:justify-single-word="false"/>
      <style:text-properties style:font-name="ＭＳ 明朝" fo:font-size="12pt" officeooo:rsid="001c99aa" officeooo:paragraph-rsid="00475fa5" style:font-name-asian="ＭＳ 明朝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ＭＳ 明朝" fo:font-size="12pt" officeooo:rsid="001c99aa" officeooo:paragraph-rsid="00475fa5" style:font-name-asian="ＭＳ 明朝" style:font-size-asian="12pt" style:font-size-complex="12pt"/>
    </style:style>
    <style:style style:name="P5" style:family="paragraph" style:parent-style-name="Standard">
      <style:paragraph-properties fo:text-align="center" style:justify-single-word="false" style:writing-mode="lr-tb"/>
      <style:text-properties style:font-name="ＭＳ 明朝" fo:font-size="12pt" officeooo:rsid="001c99aa" officeooo:paragraph-rsid="00475fa5" style:font-name-asian="ＭＳ 明朝" style:font-size-asian="12pt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2pt" officeooo:rsid="001c99aa" officeooo:paragraph-rsid="00491e25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c99aa" officeooo:paragraph-rsid="004d4f31" style:font-name-asian="ＭＳ 明朝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明朝1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2" style:family="text">
      <style:text-properties style:text-outline="false" style:text-line-through-style="none" style:text-line-through-type="none" style:font-name="Lohit Devanagari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3" style:family="text">
      <style:text-properties style:text-outline="false" style:text-line-through-style="none" style:text-line-through-type="none" fo:font-size="12pt" fo:font-style="normal" fo:text-shadow="none" style:text-underline-style="none" fo:font-weight="normal" style:font-size-asian="12pt" style:font-style-asian="normal" style:font-weight-asian="normal" style:text-emphasize="none"/>
    </style:style>
    <style:style style:name="T4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E"/>
        <table:table-column table:style-name="表2.J"/>
        <table:table-column table:style-name="表2.K"/>
        <table:table-column table:style-name="表2.L"/>
        <table:table-row table:style-name="表2.1">
          <table:table-cell table:style-name="表2.A1" table:number-columns-spanned="12" office:value-type="string">
            <text:p text:style-name="P2">人材カルテ（人事記録カード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" table:number-columns-spanned="12" office:value-type="string">
            <text:p text:style-name="P3">　　　　　　　　　　　　　　　　　　　　　最終更新日：令和　　年　　月　　日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" table:number-columns-spanned="2" office:value-type="string">
            <text:p text:style-name="P4">氏名</text:p>
          </table:table-cell>
          <table:covered-table-cell/>
          <table:table-cell table:style-name="表2.C3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  <table:table-cell table:style-name="表2.C3" table:number-columns-spanned="2" office:value-type="string">
            <text:p text:style-name="P4">フリガナ</text:p>
          </table:table-cell>
          <table:covered-table-cell/>
          <table:table-cell table:style-name="表2.J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血液型</text:p>
          </table:table-cell>
          <table:covered-table-cell/>
          <table:table-cell table:style-name="表2.C4" table:number-columns-spanned="10" office:value-type="string">
            <text:p text:style-name="P3">A型・B型・O型・AB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役職</text:p>
          </table:table-cell>
          <table:covered-table-cell/>
          <table:table-cell table:style-name="表2.C4" table:number-columns-spanned="10" office:value-type="string">
            <text:p text:style-name="P3">一般社員・主任・係長・課長・次長・部長・本部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所属</text:p>
          </table:table-cell>
          <table:covered-table-cell/>
          <table:table-cell table:style-name="表2.C4" table:number-columns-spanned="10" office:value-type="string">
            <text:p text:style-name="P3">人事部・経理部・総務部・法務部・情報システム部・技術部・営業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職務区分</text:p>
          </table:table-cell>
          <table:covered-table-cell/>
          <table:table-cell table:style-name="表2.C4" table:number-columns-spanned="10" office:value-type="string">
            <text:p text:style-name="P3">営業職・企画職・事務職・人事職・経理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入社年月日</text:p>
          </table:table-cell>
          <table:covered-table-cell/>
          <table:table-cell table:style-name="表2.C4" table:number-columns-spanned="10" office:value-type="string">
            <text:p text:style-name="P3">昭和・平成・令和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生年月日</text:p>
          </table:table-cell>
          <table:covered-table-cell/>
          <table:table-cell table:style-name="表2.C4" table:number-columns-spanned="10" office:value-type="string">
            <text:p text:style-name="P3">昭和・平成　　年　　月　　日（　　歳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rows-spanned="2" table:number-columns-spanned="2" office:value-type="string">
            <text:p text:style-name="P4">現住所</text:p>
          </table:table-cell>
          <table:covered-table-cell/>
          <table:table-cell table:style-name="表2.C4" table:number-columns-spanned="10" office:value-type="string">
            <text:p text:style-name="P3">〒<text:tab/>−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covered-table-cell table:style-name="表2.A4"/>
          <table:covered-table-cell/>
          <table:table-cell table:style-name="表2.C4" table:number-columns-spanned="1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最寄り駅　　　　　　</text:p>
          </table:table-cell>
          <table:covered-table-cell/>
          <table:table-cell table:style-name="表2.C4" table:number-columns-spanned="10" office:value-type="string">
            <text:p text:style-name="P7">　　　　　　　　　線　　　　　　　　　　　　　　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電話番号</text:p>
          </table:table-cell>
          <table:covered-table-cell/>
          <table:table-cell table:style-name="表2.C13" table:number-columns-spanned="2" office:value-type="string">
            <text:p text:style-name="P4">（固定・携帯）</text:p>
          </table:table-cell>
          <table:covered-table-cell/>
          <table:table-cell table:style-name="表2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E-Mail</text:p>
          </table:table-cell>
          <table:covered-table-cell/>
          <table:table-cell table:style-name="表2.C13" table:number-columns-spanned="2" office:value-type="string">
            <text:p text:style-name="P4">（PC・携帯）</text:p>
          </table:table-cell>
          <table:covered-table-cell/>
          <table:table-cell table:style-name="表2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4" table:number-columns-spanned="2" office:value-type="string">
            <text:p text:style-name="P4">SNS</text:p>
          </table:table-cell>
          <table:covered-table-cell/>
          <table:table-cell table:style-name="表2.C13" table:number-columns-spanned="2" office:value-type="string">
            <text:p text:style-name="P4">（LINE・その他）</text:p>
          </table:table-cell>
          <table:covered-table-cell/>
          <table:table-cell table:style-name="表2.C4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16" table:number-rows-spanned="4" office:value-type="string">
            <text:p text:style-name="P4">入社時学歴</text:p>
          </table:table-cell>
          <table:table-cell table:style-name="表2.C3" table:number-columns-spanned="2" office:value-type="string">
            <text:p text:style-name="P4">卒業年月</text:p>
          </table:table-cell>
          <table:covered-table-cell/>
          <table:table-cell table:style-name="表2.C3" table:number-columns-spanned="3" office:value-type="string">
            <text:p text:style-name="P4">学校名</text:p>
          </table:table-cell>
          <table:covered-table-cell/>
          <table:covered-table-cell/>
          <table:table-cell table:style-name="表2.C3" table:number-columns-spanned="4" office:value-type="string">
            <text:p text:style-name="P4">学部・専攻名</text:p>
          </table:table-cell>
          <table:covered-table-cell/>
          <table:covered-table-cell/>
          <table:covered-table-cell/>
          <table:table-cell table:style-name="表2.J3" table:number-columns-spanned="2" office:value-type="string">
            <text:p text:style-name="P4">特記事項（成績・卒論題目等）</text:p>
          </table:table-cell>
          <table:covered-table-cell/>
        </table:table-row>
        <table:table-row table:style-name="表2.2">
          <table:covered-table-cell table:style-name="表2.A4"/>
          <table:table-cell table:style-name="表2.C13" table:number-columns-spanned="2" office:value-type="string">
            <text:p text:style-name="P4">　　　年　　月</text:p>
          </table:table-cell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</table:table-row>
        <table:table-row table:style-name="表2.2">
          <table:covered-table-cell table:style-name="表2.A4"/>
          <table:table-cell table:style-name="表2.C13" table:number-columns-spanned="2" office:value-type="string">
            <text:p text:style-name="P4">　　　年　　月</text:p>
          </table:table-cell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4" table:number-columns-spanned="2" office:value-type="string">
            <text:p text:style-name="P4"/>
          </table:table-cell>
          <table:covered-table-cell/>
        </table:table-row>
        <table:table-row table:style-name="表2.2">
          <table:covered-table-cell table:style-name="表2.A19"/>
          <table:table-cell table:style-name="表2.B19" table:number-columns-spanned="2" office:value-type="string">
            <text:p text:style-name="P4">　　　年　　月</text:p>
          </table:table-cell>
          <table:covered-table-cell/>
          <table:table-cell table:style-name="表2.B19" table:number-columns-spanned="3" office:value-type="string">
            <text:p text:style-name="P4"/>
          </table:table-cell>
          <table:covered-table-cell/>
          <table:covered-table-cell/>
          <table:table-cell table:style-name="表2.B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K19" table:number-columns-spanned="2" office:value-type="string">
            <text:p text:style-name="P4"/>
          </table:table-cell>
          <table:covered-table-cell/>
        </table:table-row>
        <table:table-row table:style-name="表2.2">
          <table:table-cell table:style-name="表2.A4" table:number-rows-spanned="4" office:value-type="string">
            <text:p text:style-name="P5"><text:span text:style-name="T4">前職歴</text:span></text:p>
          </table:table-cell>
          <table:table-cell table:style-name="表2.C13" table:number-columns-spanned="4" office:value-type="string">
            <text:p text:style-name="P4">勤務期間</text:p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>会社名</text:p>
          </table:table-cell>
          <table:covered-table-cell/>
          <table:covered-table-cell/>
          <table:table-cell table:style-name="表2.C13" table:number-columns-spanned="3" office:value-type="string">
            <text:p text:style-name="P4">所在地</text:p>
          </table:table-cell>
          <table:covered-table-cell/>
          <table:covered-table-cell/>
          <table:table-cell table:style-name="表2.C4" office:value-type="string">
            <text:p text:style-name="P4">最終役職名</text:p>
          </table:table-cell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6">　　年　　月〜　　年　　月</text:p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4" office:value-type="string">
            <text:p text:style-name="P4"/>
          </table:table-cell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6">　　年　　月〜　　年　　月</text:p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4" office:value-type="string">
            <text:p text:style-name="P4"/>
          </table:table-cell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6">　　年　　月〜　　年　　月</text:p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13" table:number-columns-spanned="3" office:value-type="string">
            <text:p text:style-name="P4"/>
          </table:table-cell>
          <table:covered-table-cell/>
          <table:covered-table-cell/>
          <table:table-cell table:style-name="表2.C4" office:value-type="string">
            <text:p text:style-name="P4"/>
          </table:table-cell>
        </table:table-row>
        <table:table-row table:style-name="表2.2">
          <table:table-cell table:style-name="表2.A16" table:number-rows-spanned="6" office:value-type="string">
            <text:p text:style-name="P4">資格・免許</text:p>
          </table:table-cell>
          <table:table-cell table:style-name="表2.C3" table:number-columns-spanned="4" office:value-type="string">
            <text:p text:style-name="P4">資格・免許</text:p>
          </table:table-cell>
          <table:covered-table-cell/>
          <table:covered-table-cell/>
          <table:covered-table-cell/>
          <table:table-cell table:style-name="表2.C3" table:number-columns-spanned="3" office:value-type="string">
            <text:p text:style-name="P4">取得年月</text:p>
          </table:table-cell>
          <table:covered-table-cell/>
          <table:covered-table-cell/>
          <table:table-cell table:style-name="表2.J3" table:number-columns-spanned="4" office:value-type="string">
            <text:p text:style-name="P4">備考</text:p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>　　　　年　　月</text:p>
          </table:table-cell>
          <table:covered-table-cell/>
          <table:covered-table-cell/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>　　　　年　　月</text:p>
          </table:table-cell>
          <table:covered-table-cell/>
          <table:covered-table-cell/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>　　　　年　　月</text:p>
          </table:table-cell>
          <table:covered-table-cell/>
          <table:covered-table-cell/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4"/>
          <table:table-cell table:style-name="表2.C13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C13" table:number-columns-spanned="3" office:value-type="string">
            <text:p text:style-name="P4">　　　　年　　月</text:p>
          </table:table-cell>
          <table:covered-table-cell/>
          <table:covered-table-cell/>
          <table:table-cell table:style-name="表2.C4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">
          <table:covered-table-cell table:style-name="表2.A19"/>
          <table:table-cell table:style-name="表2.B19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2.B19" table:number-columns-spanned="3" office:value-type="string">
            <text:p text:style-name="P4">　　　　年　　月</text:p>
          </table:table-cell>
          <table:covered-table-cell/>
          <table:covered-table-cell/>
          <table:table-cell table:style-name="表2.K19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2.2">
          <table:table-cell table:style-name="表2.A30" table:number-columns-spanned="12" office:value-type="string">
            <text:p text:style-name="P3">メ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0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2">
          <table:table-cell table:style-name="表2.A32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roman" style:font-pitch="variable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明朝" svg:font-family="'ＭＳ 明朝'" style:font-pitch="fixed"/>
    <style:font-face style:name="ＭＳ 明朝1" svg:font-family="'ＭＳ 明朝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22T09:42:46.996918709</meta:creation-date>
    <meta:editing-duration>PT38M41S</meta:editing-duration>
    <meta:editing-cycles>23</meta:editing-cycles>
    <meta:generator>LibreOffice/7.3.7.2$Linux_X86_64 LibreOffice_project/30$Build-2</meta:generator>
    <dc:description>【2022/08/22】
・レイアウトの変更
・家族状況欄の廃止
・前職歴の勤務期間の月数の廃止
・帰省先欄の廃止
・異動記録欄の廃止
・受講研修欄の廃止
・昇給・昇格欄の廃止
・勤続欄の廃止

【2017/02/10】
リリース</dc:description>
    <meta:keyword>人材カルテ（人事記録カード）</meta:keyword>
    <dc:subject>内部文書</dc:subject>
    <dc:title>人材カルテ（人事記録カード）</dc:title>
    <dc:date>2023-12-07T15:10:14.343820815</dc:date>
    <meta:document-statistic meta:table-count="1" meta:image-count="0" meta:object-count="0" meta:page-count="1" meta:paragraph-count="52" meta:word-count="293" meta:character-count="449" meta:non-whitespace-character-count="305"/>
    <meta:user-defined meta:name="所有者">ホウフリンク</meta:user-defined>
  </office:meta>
</office:document-meta>
</file>