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09cm" fo:margin-left="0cm" table:align="left" fo:background-color="transparent">
        <style:background-image/>
      </style:table-properties>
    </style:style>
    <style:style style:name="表1.A" style:family="table-column">
      <style:table-column-properties style:column-width="3.403cm"/>
    </style:style>
    <style:style style:name="表1.B" style:family="table-column">
      <style:table-column-properties style:column-width="0.794cm"/>
    </style:style>
    <style:style style:name="表1.C" style:family="table-column">
      <style:table-column-properties style:column-width="1.794cm"/>
    </style:style>
    <style:style style:name="表1.E" style:family="table-column">
      <style:table-column-properties style:column-width="0.709cm"/>
    </style:style>
    <style:style style:name="表1.F" style:family="table-column">
      <style:table-column-properties style:column-width="1.596cm"/>
    </style:style>
    <style:style style:name="表1.G" style:family="table-column">
      <style:table-column-properties style:column-width="0.706cm"/>
    </style:style>
    <style:style style:name="表1.H" style:family="table-column">
      <style:table-column-properties style:column-width="0.718cm"/>
    </style:style>
    <style:style style:name="表1.I" style:family="table-column">
      <style:table-column-properties style:column-width="1.584cm"/>
    </style:style>
    <style:style style:name="表1.J" style:family="table-column">
      <style:table-column-properties style:column-width="2.304cm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72cm" fo:background-color="transparent">
        <style:background-image/>
      </style:table-row-properties>
    </style:style>
    <style:style style:name="表1.A3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1.349cm" fo:background-color="transparent">
        <style:background-image/>
      </style:table-row-properties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5" style:family="table-row">
      <style:table-row-properties style:row-height="0.72cm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6" style:family="table-row">
      <style:table-row-properties style:row-height="0.72cm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72cm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8" style:family="table-row">
      <style:table-row-properties style:row-height="0.72cm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0.72cm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10" style:family="table-row">
      <style:table-row-properties style:row-height="0.72cm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11" style:family="table-row">
      <style:table-row-properties style:row-height="0.72cm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12" style:family="table-row">
      <style:table-row-properties style:row-height="0.72cm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3" style:family="table-row">
      <style:table-row-properties style:row-height="0.72cm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6" style:family="table-row">
      <style:table-row-properties style:row-height="0.72cm"/>
    </style:style>
    <style:style style:name="表1.B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7" style:family="table-row">
      <style:table-row-properties style:row-height="0.72cm"/>
    </style:style>
    <style:style style:name="表1.B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8" style:family="table-row">
      <style:table-row-properties style:row-height="0.72cm"/>
    </style:style>
    <style:style style:name="表1.B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9" style:family="table-cell">
      <style:table-cell-properties style:vertical-align="middle" fo:background-color="#eeeeee" fo:padding="0.097cm" fo:border-left="2pt solid #000000" fo:border-right="none" fo:border-top="none" fo:border-bottom="0.75pt solid #000000">
        <style:background-image/>
      </style:table-cell-properties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D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D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D2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D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5" style:family="table-row">
      <style:table-row-properties style:row-height="0.72cm"/>
    </style:style>
    <style:style style:name="表1.B25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G25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26" style:family="table-row">
      <style:table-row-properties style:row-height="0.72cm"/>
    </style:style>
    <style:style style:name="表1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7" style:family="table-row">
      <style:table-row-properties style:row-height="0.72cm"/>
    </style:style>
    <style:style style:name="表1.A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8" style:family="table-row">
      <style:table-row-properties style:row-height="0.72cm"/>
    </style:style>
    <style:style style:name="表1.A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9" style:family="table-row">
      <style:table-row-properties style:row-height="0.72cm"/>
    </style:style>
    <style:style style:name="表1.A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30" style:family="table-row">
      <style:table-row-properties style:row-height="0.72cm"/>
    </style:style>
    <style:style style:name="表1.A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1" style:family="table-cell">
      <style:table-cell-properties style:vertical-align="middle" fo:padding="0.097cm" fo:border="none"/>
    </style:style>
    <style:style style:name="表1.32" style:family="table-row">
      <style:table-row-properties style:row-height="0.72cm"/>
    </style:style>
    <style:style style:name="表1.A32" style:family="table-cell">
      <style:table-cell-properties style:vertical-align="middle" fo:padding="0.097cm" fo:border="none"/>
    </style:style>
    <style:style style:name="表1.F3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3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33" style:family="table-row">
      <style:table-row-properties style:row-height="1.679cm"/>
    </style:style>
    <style:style style:name="表1.A33" style:family="table-cell">
      <style:table-cell-properties style:vertical-align="middle" fo:padding="0.097cm" fo:border="none"/>
    </style:style>
    <style:style style:name="表1.F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0.5pt" officeooo:rsid="0010f0ce" officeooo:paragraph-rsid="0010f0ce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officeooo:rsid="0010f0ce" officeooo:paragraph-rsid="0010f0ce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officeooo:rsid="0010f0ce" officeooo:paragraph-rsid="00117afe" style:font-name-asian="ＭＳ 明朝1" style:font-size-asian="10.5pt" style:font-size-complex="10.5pt"/>
    </style:style>
    <style:style style:name="P4" style:family="paragraph" style:parent-style-name="Table_20_Contents">
      <style:text-properties fo:font-size="10.5pt" style:font-name-asian="ＭＳ 明朝1" style:font-size-asian="10.5pt" style:font-size-complex="10.5pt"/>
    </style:style>
    <style:style style:name="P5" style:family="paragraph" style:parent-style-name="Table_20_Contents">
      <style:text-properties fo:font-size="10.5pt" officeooo:paragraph-rsid="00117afe" style:font-name-asian="ＭＳ 明朝1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1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officeooo:paragraph-rsid="0017d6d6" style:font-name-asian="ＭＳ 明朝1" style:font-size-asian="10.5pt" style:font-size-complex="10.5pt"/>
    </style:style>
    <style:style style:name="P8" style:family="paragraph" style:parent-style-name="Table_20_Contents">
      <style:text-properties fo:font-size="10.5pt" officeooo:paragraph-rsid="0017d6d6" style:font-name-asian="ＭＳ 明朝1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10" style:family="paragraph" style:parent-style-name="Standard">
      <style:text-properties fo:font-size="8pt" officeooo:rsid="0010f0ce" officeooo:paragraph-rsid="0010f0ce" style:font-name-asian="ＭＳ 明朝1" style:font-size-asian="7pt" style:font-size-complex="8pt"/>
    </style:style>
    <style:style style:name="P11" style:family="paragraph" style:parent-style-name="Title">
      <style:paragraph-properties fo:margin-top="0.055cm" fo:margin-bottom="0.055cm" style:contextual-spacing="false" style:writing-mode="page"/>
      <style:text-properties fo:font-size="20pt" style:font-name-asian="ＭＳ 明朝1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10.5pt" officeooo:rsid="0010f0ce" officeooo:paragraph-rsid="0010f0ce" style:font-name-asian="ＭＳ 明朝1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0.5pt" officeooo:rsid="0010f0ce" officeooo:paragraph-rsid="001c278c" style:font-name-asian="ＭＳ 明朝1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officeooo:rsid="0010f0ce" officeooo:paragraph-rsid="00117afe" style:font-name-asian="ＭＳ 明朝1" style:font-size-asian="10.5pt" style:font-size-complex="10.5pt"/>
    </style:style>
    <style:style style:name="P15" style:family="paragraph" style:parent-style-name="Table_20_Contents">
      <style:text-properties fo:font-size="10.5pt" style:font-name-asian="ＭＳ 明朝1" style:font-size-asian="10.5pt" style:font-size-complex="10.5pt"/>
    </style:style>
    <style:style style:name="P16" style:family="paragraph" style:parent-style-name="Table_20_Contents">
      <style:text-properties fo:font-size="10.5pt" officeooo:paragraph-rsid="001c278c" style:font-name-asian="ＭＳ 明朝1" style:font-size-asian="10.5pt" style:font-size-complex="10.5pt"/>
    </style:style>
    <style:style style:name="P17" style:family="paragraph" style:parent-style-name="Table_20_Contents">
      <style:text-properties fo:font-size="10.5pt" officeooo:paragraph-rsid="0017d6d6" style:font-name-asian="ＭＳ 明朝1" style:font-size-asian="10.5pt" style:font-size-complex="10.5pt"/>
    </style:style>
    <style:style style:name="P18" style:family="paragraph" style:parent-style-name="Table_20_Contents">
      <style:text-properties fo:font-size="10.5pt" officeooo:paragraph-rsid="001cfd53" style:font-name-asian="ＭＳ 明朝1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11">社員カー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2">（ふりがな）</text:p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  <table:table-cell table:style-name="表1.A3" table:number-columns-spanned="2" office:value-type="string">
            <text:p text:style-name="P13">部署</text:p>
          </table:table-cell>
          <table:covered-table-cell/>
          <table:table-cell table:style-name="表1.G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1.4">
          <table:table-cell table:style-name="表1.A3" office:value-type="string">
            <text:p text:style-name="P13">氏名</text:p>
          </table:table-cell>
          <table:table-cell table:style-name="表1.B4" table:number-columns-spanned="3" office:value-type="string">
            <text:p text:style-name="P4"/>
          </table:table-cell>
          <table:covered-table-cell/>
          <table:covered-table-cell/>
          <table:table-cell table:style-name="表1.A3" table:number-columns-spanned="2" office:value-type="string">
            <text:p text:style-name="P13">生年月日</text:p>
          </table:table-cell>
          <table:covered-table-cell/>
          <table:table-cell table:style-name="表1.G3" table:number-columns-spanned="4" office:value-type="string">
            <text:p text:style-name="P16">　　　　　年　　月　　日生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3" table:number-rows-spanned="2" office:value-type="string">
            <text:p text:style-name="P2">本籍</text:p>
          </table:table-cell>
          <table:table-cell table:style-name="表1.B5" table:number-columns-spanned="9" office:value-type="string">
            <text:p text:style-name="P4">〒　　　―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 table:style-name="表1.A3"/>
          <table:table-cell table:style-name="表1.B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table:number-rows-spanned="2" office:value-type="string">
            <text:p text:style-name="P2">現住所</text:p>
          </table:table-cell>
          <table:table-cell table:style-name="表1.B7" table:number-columns-spanned="9" office:value-type="string">
            <text:p text:style-name="P4">〒　　　―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 table:style-name="表1.A3"/>
          <table:table-cell table:style-name="表1.B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3" office:value-type="string">
            <text:p text:style-name="P2">電話番号</text:p>
          </table:table-cell>
          <table:table-cell table:style-name="表1.B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9" table:number-columns-spanned="2" office:value-type="string">
            <text:p text:style-name="P8">（固定・携帯）</text:p>
          </table:table-cell>
          <table:covered-table-cell/>
        </table:table-row>
        <table:table-row table:style-name="表1.18">
          <table:table-cell table:style-name="表1.A3" office:value-type="string">
            <text:p text:style-name="P2">E-Mail</text:p>
          </table:table-cell>
          <table:table-cell table:style-name="表1.B1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0" table:number-columns-spanned="2" office:value-type="string">
            <text:p text:style-name="P8">（PC・携帯）</text:p>
          </table:table-cell>
          <table:covered-table-cell/>
        </table:table-row>
        <table:table-row table:style-name="表1.18">
          <table:table-cell table:style-name="表1.A3" office:value-type="string">
            <text:p text:style-name="P2">SNS</text:p>
          </table:table-cell>
          <table:table-cell table:style-name="表1.B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2" office:value-type="string">
            <text:p text:style-name="P8">（LINE・その他）</text:p>
          </table:table-cell>
          <table:covered-table-cell/>
        </table:table-row>
        <table:table-row table:style-name="表1.18">
          <table:table-cell table:style-name="表1.A3" office:value-type="string">
            <text:p text:style-name="P13">雇入</text:p>
          </table:table-cell>
          <table:table-cell table:style-name="表1.B18" table:number-columns-spanned="9" office:value-type="string">
            <text:p text:style-name="P16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3" office:value-type="string">
            <text:p text:style-name="P13">解雇・退職・死亡</text:p>
          </table:table-cell>
          <table:table-cell table:style-name="表1.B18" table:number-columns-spanned="9" office:value-type="string">
            <text:p text:style-name="P16">　　　　年　　月　　日（事由：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13">入社動機</text:p>
          </table:table-cell>
          <table:table-cell table:style-name="表1.B1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table-cell table:style-name="表1.B1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3" office:value-type="string">
            <text:p text:style-name="P3">健康</text:p>
          </table:table-cell>
          <table:table-cell table:style-name="表1.B16" table:number-columns-spanned="9" office:value-type="string">
            <text:p text:style-name="P18">第　　　　　　　　　号（取得日：　　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3" office:value-type="string">
            <text:p text:style-name="P3">厚生</text:p>
          </table:table-cell>
          <table:table-cell table:style-name="表1.B18" table:number-columns-spanned="9" office:value-type="string">
            <text:p text:style-name="P18">第　　　　　　　　　号（取得日：　　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3" office:value-type="string">
            <text:p text:style-name="P3">失業</text:p>
          </table:table-cell>
          <table:table-cell table:style-name="表1.B18" table:number-columns-spanned="9" office:value-type="string">
            <text:p text:style-name="P18">第　　　　　　　　　号（取得日：　　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6" office:value-type="string">
            <text:p text:style-name="P3">保証人</text:p>
          </table:table-cell>
          <table:table-cell table:style-name="表1.A3" table:number-rows-spanned="3" office:value-type="string">
            <text:p text:style-name="P3">１</text:p>
          </table:table-cell>
          <table:table-cell table:style-name="表1.C19" office:value-type="string">
            <text:p text:style-name="P3">氏名</text:p>
          </table:table-cell>
          <table:table-cell table:style-name="表1.D1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covered-table-cell table:style-name="表1.C19"/>
          <table:table-cell table:style-name="表1.C19" office:value-type="string">
            <text:p text:style-name="P3">続柄</text:p>
          </table:table-cell>
          <table:table-cell table:style-name="表1.D2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covered-table-cell table:style-name="表1.A3"/>
          <table:table-cell table:style-name="表1.A3" office:value-type="string">
            <text:p text:style-name="P3">住所</text:p>
          </table:table-cell>
          <table:table-cell table:style-name="表1.D2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table-cell table:style-name="表1.C19" table:number-rows-spanned="3" office:value-type="string">
            <text:p text:style-name="P3">２</text:p>
          </table:table-cell>
          <table:table-cell table:style-name="表1.C19" office:value-type="string">
            <text:p text:style-name="P3">氏名</text:p>
          </table:table-cell>
          <table:table-cell table:style-name="表1.D2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covered-table-cell table:style-name="表1.C19"/>
          <table:table-cell table:style-name="表1.C19" office:value-type="string">
            <text:p text:style-name="P3">続柄</text:p>
          </table:table-cell>
          <table:table-cell table:style-name="表1.D2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covered-table-cell table:style-name="表1.C19"/>
          <table:table-cell table:style-name="表1.A3" office:value-type="string">
            <text:p text:style-name="P3">住所</text:p>
          </table:table-cell>
          <table:table-cell table:style-name="表1.D2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A3" office:value-type="string">
            <text:p text:style-name="P3">年月</text:p>
          </table:table-cell>
          <table:table-cell table:style-name="表1.B25" table:number-columns-spanned="5" office:value-type="string">
            <text:p text:style-name="P3">入社前の職歴</text:p>
          </table:table-cell>
          <table:covered-table-cell/>
          <table:covered-table-cell/>
          <table:covered-table-cell/>
          <table:covered-table-cell/>
          <table:table-cell table:style-name="表1.G25" table:number-columns-spanned="4" office:value-type="string">
            <text:p text:style-name="P3">備考</text:p>
          </table:table-cell>
          <table:covered-table-cell/>
          <table:covered-table-cell/>
          <table:covered-table-cell/>
        </table:table-row>
        <table:table-row table:style-name="表1.26">
          <table:table-cell table:style-name="表1.A29" office:value-type="string">
            <text:p text:style-name="P3">　　　　年　　月</text:p>
          </table:table-cell>
          <table:table-cell table:style-name="表1.B2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G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7">
          <table:table-cell table:style-name="表1.A29" office:value-type="string">
            <text:p text:style-name="P3">　　　　年　　月</text:p>
          </table:table-cell>
          <table:table-cell table:style-name="表1.B2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G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8">
          <table:table-cell table:style-name="表1.A29" office:value-type="string">
            <text:p text:style-name="P3">　　　　年　　月</text:p>
          </table:table-cell>
          <table:table-cell table:style-name="表1.B2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G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9">
          <table:table-cell table:style-name="表1.A29" office:value-type="string">
            <text:p text:style-name="P3">　　　　年　　月</text:p>
          </table:table-cell>
          <table:table-cell table:style-name="表1.B2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G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30">
          <table:table-cell table:style-name="表1.A30" office:value-type="string">
            <text:p text:style-name="P3">　　　　年　　月</text:p>
          </table:table-cell>
          <table:table-cell table:style-name="表1.B3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G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3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2">
          <table:table-cell table:style-name="表1.A3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25" table:number-rows-spanned="2" office:value-type="string">
            <text:p text:style-name="P6">承認</text:p>
          </table:table-cell>
          <table:table-cell table:style-name="表1.H32" table:number-columns-spanned="2" office:value-type="string">
            <text:p text:style-name="P4"/>
          </table:table-cell>
          <table:covered-table-cell/>
          <table:table-cell table:style-name="表1.H32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</table:table-row>
        <table:table-row table:style-name="表1.33">
          <table:table-cell table:style-name="表1.A3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 table:style-name="表1.B25"/>
          <table:table-cell table:style-name="表1.H33" table:number-columns-spanned="2" office:value-type="string">
            <text:p text:style-name="P4"/>
          </table:table-cell>
          <table:covered-table-cell/>
          <table:table-cell table:style-name="表1.H33" table:number-columns-spanned="2" office:value-type="string">
            <text:p text:style-name="P4"/>
          </table:table-cell>
          <table:covered-table-cell/>
          <table:table-cell table:style-name="表1.J33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7T08:05:08.231938521</meta:creation-date>
    <meta:generator>LibreOffice/7.3.5.2$Linux_X86_64 LibreOffice_project/30$Build-2</meta:generator>
    <meta:editing-duration>PT21S</meta:editing-duration>
    <meta:editing-cycles>2</meta:editing-cycles>
    <dc:description>【2022/08/17】
・レイアウトの変更
・性別欄の廃止
・移転日欄、移転住所欄の廃止
・解雇・退職・死亡
・健康欄に取得日を追加
・厚生欄に取得日を追加
・失業欄に取得日を追加
・家族欄の廃止
・E-Mail、SNS欄の追加


【2017/07/14】
リリース
</dc:description>
    <meta:keyword>社員カード</meta:keyword>
    <dc:subject>内部文書</dc:subject>
    <dc:title>社員カード</dc:title>
    <dc:date>2022-08-17T08:05:10.171283102</dc:date>
    <meta:document-statistic meta:table-count="1" meta:image-count="0" meta:object-count="0" meta:page-count="1" meta:paragraph-count="45" meta:word-count="161" meta:character-count="311" meta:non-whitespace-character-count="172"/>
    <meta:user-defined meta:name="所有者">ホウフリンク</meta:user-defined>
  </office:meta>
</office:document-meta>
</file>