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487cm"/>
    </style:style>
    <style:style style:name="表2.B" style:family="table-column">
      <style:table-column-properties style:column-width="6.018cm"/>
    </style:style>
    <style:style style:name="表2.C" style:family="table-column">
      <style:table-column-properties style:column-width="1.244cm"/>
    </style:style>
    <style:style style:name="表2.D" style:family="table-column">
      <style:table-column-properties style:column-width="0.041cm"/>
    </style:style>
    <style:style style:name="表2.E" style:family="table-column">
      <style:table-column-properties style:column-width="1.905cm"/>
    </style:style>
    <style:style style:name="表2.F" style:family="table-column">
      <style:table-column-properties style:column-width="0.503cm"/>
    </style:style>
    <style:style style:name="表2.G" style:family="table-column">
      <style:table-column-properties style:column-width="4.815cm"/>
    </style:style>
    <style:style style:name="表2.1" style:family="table-row">
      <style:table-row-properties style:row-height="1.6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D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G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9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B10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2.C2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27" style:family="table-cell">
      <style:table-cell-properties style:vertical-align="middle" fo:padding="0.097cm" fo:border-left="2.25pt solid #000000" fo:border-right="none" fo:border-top="none" fo:border-bottom="none"/>
    </style:style>
    <style:style style:name="表2.C27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C2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style:text-properties style:font-name="ＭＳ Ｐゴシック" fo:font-size="12pt" style:font-name-asian="ＭＳ Ｐゴシック" style:font-size-asian="12pt" style:font-size-complex="12pt"/>
    </style:style>
    <style:style style:name="P2" style:family="paragraph" style:parent-style-name="Standard">
      <style:text-properties style:font-name="ＭＳ Ｐゴシック" fo:font-size="12pt" officeooo:rsid="001fbdcf" officeooo:paragraph-rsid="00215d36" style:font-name-asian="ＭＳ Ｐゴシック" style:font-size-asian="12pt" style:font-size-complex="12pt"/>
    </style:style>
    <style:style style:name="P3" style:family="paragraph" style:parent-style-name="Standard">
      <style:text-properties style:font-name="ＭＳ Ｐゴシック" fo:font-size="12pt" officeooo:rsid="001fbdcf" officeooo:paragraph-rsid="002071a9" style:font-name-asian="ＭＳ Ｐ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Ｐゴシック" fo:font-size="12pt" officeooo:rsid="001fbdcf" officeooo:paragraph-rsid="00215d36" style:font-name-asian="ＭＳ Ｐ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2pt" officeooo:rsid="001fbdcf" officeooo:paragraph-rsid="002071a9" style:font-name-asian="ＭＳ Ｐ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1fbdcf" officeooo:paragraph-rsid="00265da8" style:font-name-asian="ＭＳ Ｐ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fo:font-size="12pt" officeooo:rsid="001fbdcf" officeooo:paragraph-rsid="0033c05d" style:font-name-asian="ＭＳ Ｐゴシック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Ｐゴシック" fo:font-size="12pt" officeooo:rsid="001fbdcf" officeooo:paragraph-rsid="00215d36" style:font-name-asian="ＭＳ Ｐゴシック" style:font-size-asian="12pt" style:font-size-complex="12pt"/>
    </style:style>
    <style:style style:name="P9" style:family="paragraph" style:parent-style-name="Standard">
      <style:text-properties style:font-name="ＭＳ Ｐゴシック" fo:font-size="12pt" officeooo:rsid="001fbdcf" officeooo:paragraph-rsid="0024bbb9" style:font-name-asian="ＭＳ Ｐゴシック" style:font-size-asian="12pt" style:font-size-complex="12pt"/>
    </style:style>
    <style:style style:name="P10" style:family="paragraph" style:parent-style-name="Standard">
      <style:text-properties style:font-name="ＭＳ Ｐゴシック" fo:font-size="12pt" officeooo:rsid="001fbdcf" officeooo:paragraph-rsid="00265da8" style:font-name-asian="ＭＳ Ｐゴシック" style:font-size-asian="12pt" style:font-size-complex="12pt"/>
    </style:style>
    <style:style style:name="P11" style:family="paragraph" style:parent-style-name="Standard">
      <style:text-properties style:font-name="ＭＳ Ｐゴシック" fo:font-size="12pt" officeooo:rsid="001fbdcf" officeooo:paragraph-rsid="0033c05d" style:font-name-asian="ＭＳ Ｐゴシック" style:font-size-asian="12pt" style:font-size-complex="12pt"/>
    </style:style>
    <style:style style:name="P12" style:family="paragraph" style:parent-style-name="Standard">
      <style:text-properties style:font-name="ＭＳ Ｐゴシック" fo:font-size="12pt" officeooo:rsid="001fbdcf" officeooo:paragraph-rsid="0035a0d5" style:font-name-asian="ＭＳ Ｐゴシック" style:font-size-asian="12pt" style:font-size-complex="12pt"/>
    </style:style>
    <style:style style:name="P13" style:family="paragraph" style:parent-style-name="Standard">
      <style:text-properties officeooo:paragraph-rsid="0035a0d5"/>
    </style:style>
    <style:style style:name="P14" style:family="paragraph" style:parent-style-name="Title">
      <style:text-properties style:font-name="ＭＳ Ｐゴシック" fo:font-size="6.84999990463257pt" officeooo:rsid="001fbdcf" style:font-name-asian="ＭＳ Ｐゴシック" style:font-size-asian="6pt" style:font-size-complex="6.84999990463257pt"/>
    </style:style>
    <style:style style:name="P15" style:family="paragraph" style:parent-style-name="Standard">
      <style:text-properties style:font-name="ＭＳ Ｐゴシック" fo:font-size="12pt" officeooo:rsid="001fbdcf" officeooo:paragraph-rsid="0035a0d5" style:font-name-asian="ＭＳ Ｐゴシック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Ｐゴシック" fo:font-size="12pt" officeooo:rsid="001fbdcf" officeooo:paragraph-rsid="0035a0d5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Ｐゴシック" fo:font-size="12pt" officeooo:rsid="001fbdcf" officeooo:paragraph-rsid="003b9f2c" style:font-name-asian="ＭＳ 明朝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ＭＳ Ｐゴシック" fo:font-size="12pt" officeooo:rsid="001fbdcf" officeooo:paragraph-rsid="0035e162" style:font-name-asian="ＭＳ 明朝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ＭＳ Ｐゴシック" fo:font-size="12pt" officeooo:rsid="001fbdcf" officeooo:paragraph-rsid="0035a0d5" style:font-name-asian="ＭＳ 明朝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ＭＳ Ｐゴシック" fo:font-size="12pt" officeooo:rsid="001fbdcf" officeooo:paragraph-rsid="0042ad90" style:font-name-asian="ＭＳ 明朝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ＭＳ Ｐゴシック" fo:font-size="12pt" officeooo:rsid="001fbdcf" officeooo:paragraph-rsid="004529b6" style:font-name-asian="ＭＳ 明朝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ＭＳ Ｐゴシック" fo:font-size="18pt" officeooo:rsid="001fbdcf" officeooo:paragraph-rsid="0035a0d5" style:font-name-asian="ＭＳ ゴシック1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7" office:value-type="string">
            <text:p text:style-name="P22">労働者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2.A1" office:value-type="string">
            <text:p text:style-name="P16">作成日</text:p>
          </table:table-cell>
          <table:table-cell table:style-name="表2.A1" table:number-columns-spanned="2" office:value-type="string">
            <text:p text:style-name="P16">令和　　年　　月　　日</text:p>
          </table:table-cell>
          <table:covered-table-cell/>
        </table:table-row>
        <table:table-row table:style-name="表2.2">
          <table:table-cell table:style-name="表2.A3" office:value-type="string">
            <text:p text:style-name="P16">ふりがな</text:p>
          </table:table-cell>
          <table:table-cell table:style-name="表2.B3" table:number-columns-spanned="2" office:value-type="string">
            <text:p text:style-name="P16"/>
          </table:table-cell>
          <table:covered-table-cell/>
          <table:table-cell table:style-name="表2.D3" table:number-columns-spanned="3" office:value-type="string">
            <text:p text:style-name="P16">本　　籍</text:p>
          </table:table-cell>
          <table:covered-table-cell/>
          <table:covered-table-cell/>
          <table:table-cell table:style-name="表2.G3" office:value-type="string">
            <text:p text:style-name="P16"/>
          </table:table-cell>
        </table:table-row>
        <table:table-row table:style-name="表2.2">
          <table:table-cell table:style-name="表2.A4" table:number-rows-spanned="2" office:value-type="string">
            <text:p text:style-name="P16">氏名</text:p>
          </table:table-cell>
          <table:table-cell table:style-name="表2.B4" table:number-rows-spanned="2" table:number-columns-spanned="2" office:value-type="string">
            <text:p text:style-name="P16"/>
          </table:table-cell>
          <table:covered-table-cell/>
          <table:table-cell table:style-name="表2.D4" table:number-columns-spanned="4" office:value-type="string">
            <text:p text:style-name="P16">生年月日</text:p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 table:style-name="表2.B4"/>
          <table:covered-table-cell/>
          <table:table-cell table:style-name="表2.D4" table:number-columns-spanned="4" office:value-type="string">
            <text:p text:style-name="P16">昭和・平成　　年　　月　　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D3" office:value-type="string">
            <text:p text:style-name="P16">住所</text:p>
          </table:table-cell>
          <table:table-cell table:style-name="表2.G3" table:number-columns-spanned="6" office:value-type="string">
            <text:p text:style-name="P19">〒　　　―　　　　　　　　都道府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6">雇入年月日</text:p>
          </table:table-cell>
          <table:table-cell table:style-name="表2.B7" table:number-columns-spanned="6" office:value-type="string">
            <text:p text:style-name="P21">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3" table:number-rows-spanned="2" office:value-type="string">
            <text:p text:style-name="P16">従事する業務の種類</text:p>
          </table:table-cell>
          <table:table-cell table:style-name="表2.B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rows-spanned="4" office:value-type="string">
            <text:p text:style-name="P16">雇入の経過</text:p>
          </table:table-cell>
          <table:table-cell table:style-name="表2.B10" table:number-columns-spanned="6" office:value-type="string">
            <text:p text:style-name="P18">定期雇入・増員雇入・補充雇入・臨時雇入・代替雇入・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7" table:number-columns-spanned="6" office:value-type="string">
            <text:p text:style-name="P20">（　　　　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10" table:number-columns-spanned="6" office:value-type="string">
            <text:p text:style-name="P18">学校・職安・人材派遣会社・求人サイト・雇用エージェン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20">（名称：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rows-spanned="2" office:value-type="string">
            <text:p text:style-name="P16">労働契約</text:p>
          </table:table-cell>
          <table:table-cell table:style-name="表2.B7" table:number-columns-spanned="6" office:value-type="string">
            <text:p text:style-name="P19">令和　　年　　月　　日（解雇・退職・死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19">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9">履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2" office:value-type="string">
            <text:p text:style-name="P16">健康保険記号・番号</text:p>
          </table:table-cell>
          <table:covered-table-cell/>
          <table:table-cell table:style-name="表2.C26" table:number-columns-spanned="5" office:value-type="string">
            <text:p text:style-name="P16">基礎年金番号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7" table:number-columns-spanned="2" office:value-type="string">
            <text:p text:style-name="P16"/>
          </table:table-cell>
          <table:covered-table-cell/>
          <table:table-cell table:style-name="表2.C2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2" office:value-type="string">
            <text:p text:style-name="P17">（資格取得）令和　　年　　月　　日</text:p>
          </table:table-cell>
          <table:covered-table-cell/>
          <table:table-cell table:style-name="表2.C28" table:number-columns-spanned="5" office:value-type="string">
            <text:p text:style-name="P17">（資格取得）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16">厚生年金基金番号</text:p>
          </table:table-cell>
          <table:covered-table-cell/>
          <table:table-cell table:style-name="表2.D4" table:number-columns-spanned="5" office:value-type="string">
            <text:p text:style-name="P16">雇用保険番号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7" table:number-columns-spanned="2" office:value-type="string">
            <text:p text:style-name="P16"/>
          </table:table-cell>
          <table:covered-table-cell/>
          <table:table-cell table:style-name="表2.C2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2" office:value-type="string">
            <text:p text:style-name="P17">（資格取得）令和　　年　　月　　日</text:p>
          </table:table-cell>
          <table:covered-table-cell/>
          <table:table-cell table:style-name="表2.C28" table:number-columns-spanned="5" office:value-type="string">
            <text:p text:style-name="P17">（資格取得）令和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6T09:40:28.382076547</meta:creation-date>
    <meta:editing-duration>PT3M13S</meta:editing-duration>
    <meta:editing-cycles>2</meta:editing-cycles>
    <meta:generator>LibreOffice/7.3.7.2$Linux_X86_64 LibreOffice_project/30$Build-2</meta:generator>
    <dc:description>【2024/04/06】
・作成日の追加。
・雇入の経過の明細化。
・レイアウトの変更。

【2022/08/04】
・性別欄の廃止。
・住所欄の拡大。

【2019/05/02】
リリース</dc:description>
    <meta:keyword>労働者名簿</meta:keyword>
    <dc:subject>ビジネス文書</dc:subject>
    <dc:title>労働者名簿</dc:title>
    <dc:date>2024-04-06T09:40:29.842012549</dc:date>
    <meta:document-statistic meta:table-count="1" meta:image-count="0" meta:object-count="0" meta:page-count="1" meta:paragraph-count="30" meta:word-count="228" meta:character-count="303" meta:non-whitespace-character-count="228"/>
    <meta:user-defined meta:name="所有者">ホウフリンク</meta:user-defined>
  </office:meta>
</office:document-meta>
</file>