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cm"/>
    </style:style>
    <style:style style:name="表1.B" style:family="table-column">
      <style:table-column-properties style:column-width="1.005cm"/>
    </style:style>
    <style:style style:name="表1.C" style:family="table-column">
      <style:table-column-properties style:column-width="1.157cm"/>
    </style:style>
    <style:style style:name="表1.D" style:family="table-column">
      <style:table-column-properties style:column-width="2.653cm"/>
    </style:style>
    <style:style style:name="表1.F" style:family="table-column">
      <style:table-column-properties style:column-width="0.794cm"/>
    </style:style>
    <style:style style:name="表1.G" style:family="table-column">
      <style:table-column-properties style:column-width="0.843cm"/>
    </style:style>
    <style:style style:name="表1.H" style:family="table-column">
      <style:table-column-properties style:column-width="3.073cm"/>
    </style:style>
    <style:style style:name="表1.I" style:family="table-column">
      <style:table-column-properties style:column-width="1.191cm"/>
    </style:style>
    <style:style style:name="表1.J" style:family="table-column">
      <style:table-column-properties style:column-width="2.11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a6fba" officeooo:paragraph-rsid="001a6fba" style:font-name-asian="ＭＳ ゴシック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0.5pt" officeooo:rsid="001a6fba" officeooo:paragraph-rsid="001c26ec" style:font-name-asian="ＭＳ ゴシック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0.5pt" officeooo:rsid="001a6fba" officeooo:paragraph-rsid="002845ad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a6fba" officeooo:paragraph-rsid="001dd4db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a6fba" officeooo:paragraph-rsid="00216f98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1a6fba" officeooo:paragraph-rsid="00217b56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1a6fba" officeooo:paragraph-rsid="001fd79a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rsid="001a6fba" officeooo:paragraph-rsid="001e39b5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1a6fba" officeooo:paragraph-rsid="001c26ec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rsid="001a6fba" officeooo:paragraph-rsid="001dd4db" style:font-name-asian="ＭＳ 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0.5pt" officeooo:rsid="001a6fba" officeooo:paragraph-rsid="0021deea" style:font-name-asian="ＭＳ ゴシック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0.5pt" officeooo:rsid="001a6fba" officeooo:paragraph-rsid="00217b56" style:font-name-asian="ＭＳ ゴシック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ゴシック" fo:font-size="10.5pt" officeooo:rsid="001a6fba" officeooo:paragraph-rsid="00216f98" style:font-name-asian="ＭＳ ゴシック" style:font-size-asian="10.5pt" style:font-size-complex="10.5pt"/>
    </style:style>
    <style:style style:name="P14" style:family="paragraph" style:parent-style-name="Standard">
      <style:text-properties style:font-name="ＭＳ ゴシック" fo:font-size="10pt" officeooo:rsid="001a6fba" officeooo:paragraph-rsid="00216f98" style:font-name-asian="ＭＳ ゴシック" style:font-size-asian="10pt" style:font-size-complex="10pt"/>
    </style:style>
    <style:style style:name="P15" style:family="paragraph" style:parent-style-name="Title">
      <style:text-properties fo:font-size="18pt" style:font-size-asian="18pt" style:font-size-complex="18pt"/>
    </style:style>
    <style:style style:name="P16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労働者名簿</text:p>
      <text:p text:style-name="P2"><text:span text:style-name="T1">社員番号：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9">フリガナ</text:p>
          </table:table-cell>
          <table:table-cell table:style-name="表1.A1" table:number-columns-spanned="3" office:value-type="string">
            <text:p text:style-name="P16"/>
          </table:table-cell>
          <table:covered-table-cell/>
          <table:covered-table-cell/>
          <table:table-cell table:style-name="表1.E1" table:number-rows-spanned="2" office:value-type="string">
            <text:p text:style-name="P9">生年月日</text:p>
          </table:table-cell>
          <table:table-cell table:style-name="表1.E1" table:number-rows-spanned="2" table:number-columns-spanned="3" office:value-type="string">
            <text:p text:style-name="P2">年　　月　　日　</text:p>
          </table:table-cell>
          <table:covered-table-cell/>
          <table:covered-table-cell/>
          <table:table-cell table:style-name="表1.E1" table:number-rows-spanned="2" office:value-type="string">
            <text:p text:style-name="P9">性別</text:p>
          </table:table-cell>
          <table:table-cell table:style-name="表1.J1" table:number-rows-spanned="2" office:value-type="string">
            <text:p text:style-name="P17">男・女</text:p>
          </table:table-cell>
        </table:table-row>
        <table:table-row table:style-name="表1.1">
          <table:table-cell table:style-name="表1.A2" office:value-type="string">
            <text:p text:style-name="P9">氏名</text:p>
          </table:table-cell>
          <table:table-cell table:style-name="表1.A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>フリガナ</text:p>
          </table:table-cell>
          <table:table-cell table:style-name="表1.B3" table:number-columns-spanned="9" office:value-type="string">
            <text:p text:style-name="P3">(〒　　－　　　)　電話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現住所</text:p>
          </table:table-cell>
          <table:table-cell table:style-name="表1.B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>フリガナ</text:p>
          </table:table-cell>
          <table:table-cell table:style-name="表1.B3" table:number-columns-spanned="9" office:value-type="string">
            <text:p text:style-name="P3">(〒　　－　　　)　電話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連絡先</text:p>
          </table:table-cell>
          <table:table-cell table:style-name="表1.B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雇用年月日</text:p>
          </table:table-cell>
          <table:covered-table-cell/>
          <table:table-cell table:style-name="表1.B4" table:number-columns-spanned="8" office:value-type="string">
            <text:p text:style-name="P4">平成・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退職年月日</text:p>
          </table:table-cell>
          <table:covered-table-cell/>
          <table:table-cell table:style-name="表1.B4" table:number-columns-spanned="8" office:value-type="string">
            <text:p text:style-name="P4">令和　　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退職事由</text:p>
          </table:table-cell>
          <table:covered-table-cell/>
          <table:table-cell table:style-name="表1.B4" table:number-columns-spanned="8" office:value-type="string">
            <text:p text:style-name="P4">自己都合・定年・解雇・死亡・その他（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>従事する業務の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7">履　　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14">平成　　年　　月　　日</text:p>
          </table:table-cell>
          <table:covered-table-cell/>
          <table:covered-table-cell/>
          <table:table-cell table:style-name="表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14">平成　　年　　月　　日</text:p>
          </table:table-cell>
          <table:covered-table-cell/>
          <table:covered-table-cell/>
          <table:table-cell table:style-name="表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14">平成　　年　　月　　日</text:p>
          </table:table-cell>
          <table:covered-table-cell/>
          <table:covered-table-cell/>
          <table:table-cell table:style-name="表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14">平成　　年　　月　　日</text:p>
          </table:table-cell>
          <table:covered-table-cell/>
          <table:covered-table-cell/>
          <table:table-cell table:style-name="表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14">平成　　年　　月　　日</text:p>
          </table:table-cell>
          <table:covered-table-cell/>
          <table:covered-table-cell/>
          <table:table-cell table:style-name="表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14">平成　　年　　月　　日</text:p>
          </table:table-cell>
          <table:covered-table-cell/>
          <table:covered-table-cell/>
          <table:table-cell table:style-name="表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4">平成　　年　　月　　日</text:p>
          </table:table-cell>
          <table:covered-table-cell/>
          <table:covered-table-cell/>
          <table:table-cell table:style-name="表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3">雇用保険被保険者番号</text:p>
          </table:table-cell>
          <table:covered-table-cell/>
          <table:covered-table-cell/>
          <table:table-cell table:style-name="表1.A2" table:number-columns-spanned="3" office:value-type="string">
            <text:p text:style-name="P5">　　　　－　　　　－</text:p>
          </table:table-cell>
          <table:covered-table-cell/>
          <table:covered-table-cell/>
          <table:table-cell table:style-name="表1.B4" table:number-columns-spanned="4" office:value-type="string">
            <text:p text:style-name="P5">資格取得日　　　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3">基礎年金番号</text:p>
          </table:table-cell>
          <table:covered-table-cell/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B4" table:number-columns-spanned="4" office:value-type="string">
            <text:p text:style-name="P5">資格取得日　　　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3">健康保険者証</text:p>
          </table:table-cell>
          <table:covered-table-cell/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B4" table:number-columns-spanned="4" office:value-type="string">
            <text:p text:style-name="P5">資格取得日　　　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table:number-columns-spanned="3" office:value-type="string">
            <text:p text:style-name="P12">扶養家族氏名・続柄（生年月日）</text:p>
            <text:p text:style-name="P12">基礎年金番号</text:p>
            <text:p text:style-name="P12">（手帳保持者のみ）</text:p>
            <text:p text:style-name="P12"/>
          </table:table-cell>
          <table:covered-table-cell/>
          <table:covered-table-cell/>
          <table:table-cell table:style-name="表1.A3" table:number-columns-spanned="4" office:value-type="string">
            <text:p text:style-name="P6">　　　・　　（　　．　　．　　）</text:p>
          </table:table-cell>
          <table:covered-table-cell/>
          <table:covered-table-cell/>
          <table:covered-table-cell/>
          <table:table-cell table:style-name="表1.B3" table:number-columns-spanned="3" office:value-type="string">
            <text:p text:style-name="P6">　　　・　　（　　．　　．　　）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4" office:value-type="string">
            <text:p text:style-name="P11">－</text:p>
          </table:table-cell>
          <table:covered-table-cell/>
          <table:covered-table-cell/>
          <table:covered-table-cell/>
          <table:table-cell table:style-name="表1.B4" table:number-columns-spanned="3" office:value-type="string">
            <text:p text:style-name="P11">－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4" office:value-type="string">
            <text:p text:style-name="P6">　　　・　　（　　．　　．　　）</text:p>
          </table:table-cell>
          <table:covered-table-cell/>
          <table:covered-table-cell/>
          <table:covered-table-cell/>
          <table:table-cell table:style-name="表1.B3" table:number-columns-spanned="3" office:value-type="string">
            <text:p text:style-name="P6">　　　・　　（　　．　　．　　）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4" office:value-type="string">
            <text:p text:style-name="P11">－</text:p>
          </table:table-cell>
          <table:covered-table-cell/>
          <table:covered-table-cell/>
          <table:covered-table-cell/>
          <table:table-cell table:style-name="表1.B4" table:number-columns-spanned="3" office:value-type="string">
            <text:p text:style-name="P11">－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4" office:value-type="string">
            <text:p text:style-name="P6">　　　・　　（　　．　　．　　）</text:p>
          </table:table-cell>
          <table:covered-table-cell/>
          <table:covered-table-cell/>
          <table:covered-table-cell/>
          <table:table-cell table:style-name="表1.B3" table:number-columns-spanned="3" office:value-type="string">
            <text:p text:style-name="P6">　　　・　　（　　．　　．　　）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4" office:value-type="string">
            <text:p text:style-name="P11">－</text:p>
          </table:table-cell>
          <table:covered-table-cell/>
          <table:covered-table-cell/>
          <table:covered-table-cell/>
          <table:table-cell table:style-name="表1.B4" table:number-columns-spanned="3" office:value-type="string">
            <text:p text:style-name="P11">－</text:p>
          </table:table-cell>
          <table:covered-table-cell/>
          <table:covered-table-cell/>
        </table:table-row>
      </table:table>
      <text:p text:style-name="P1">保存年限：退職・解雇または死亡の日から3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39:34.270260321</meta:creation-date>
    <meta:editing-duration>PT10S</meta:editing-duration>
    <meta:editing-cycles>2</meta:editing-cycles>
    <meta:generator>LibreOffice/6.0.7.3$Linux_X86_64 LibreOffice_project/00m0$Build-3</meta:generator>
    <dc:description>【2019/04/13】
リリース</dc:description>
    <meta:keyword>労働者名簿</meta:keyword>
    <dc:subject>ビジネス文書</dc:subject>
    <dc:title>労働者名簿</dc:title>
    <dc:date>2020-06-10T07:39:35.284437101</dc:date>
    <meta:document-statistic meta:table-count="1" meta:image-count="0" meta:object-count="0" meta:page-count="1" meta:paragraph-count="52" meta:word-count="281" meta:character-count="512" meta:non-whitespace-character-count="281"/>
    <meta:user-defined meta:name="所有者">ホウフリンク</meta:user-defined>
  </office:meta>
</office:document-meta>
</file>