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005cm"/>
    </style:style>
    <style:style style:name="表1.B" style:family="table-column">
      <style:table-column-properties style:column-width="3.307cm"/>
    </style:style>
    <style:style style:name="表1.C" style:family="table-column">
      <style:table-column-properties style:column-width="3.387cm"/>
    </style:style>
    <style:style style:name="表1.D" style:family="table-column">
      <style:table-column-properties style:column-width="3.36cm"/>
    </style:style>
    <style:style style:name="表1.E" style:family="table-column">
      <style:table-column-properties style:column-width="5.953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background-color="#eeeeee" fo:padding="0.097cm" fo:border-left="2pt solid #000000" fo:border-right="none" fo:border-top="2pt solid #000000" fo:border-bottom="2pt solid #000000">
        <style:background-image/>
      </style:table-cell-properties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C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C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14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表1.C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C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C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C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C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C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5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1.C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6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1.C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7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officeooo:rsid="001970fc" officeooo:paragraph-rsid="001b8d0c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1970fc" officeooo:paragraph-rsid="001c38f6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1970fc" officeooo:paragraph-rsid="001c3a6e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rsid="001970fc" officeooo:paragraph-rsid="001b8d0c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rsid="001970fc" officeooo:paragraph-rsid="001c3a6e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12pt" officeooo:rsid="001970fc" officeooo:paragraph-rsid="00204c86" style:font-name-asian="ＭＳ ゴシック" style:font-size-asian="12pt" style:font-size-complex="12pt"/>
    </style:style>
    <style:style style:name="P7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8" style:family="paragraph" style:parent-style-name="Standard">
      <style:paragraph-properties fo:margin-top="0.166cm" fo:margin-bottom="0cm" loext:contextual-spacing="false"/>
      <style:text-properties style:font-name="ＭＳ ゴシック" fo:font-size="12pt" officeooo:rsid="001970fc" officeooo:paragraph-rsid="001e2abc" style:font-name-asian="ＭＳ ゴシック" style:font-size-asian="12pt" style:font-size-complex="12pt"/>
    </style:style>
    <style:style style:name="P9" style:family="paragraph" style:parent-style-name="Title">
      <style:paragraph-properties fo:margin-top="0cm" fo:margin-bottom="0.215cm" loext:contextual-spacing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派遣先管理台帳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2" office:value-type="string">
            <text:p text:style-name="P1">派遣労働者氏名</text:p>
          </table:table-cell>
          <table:covered-table-cell/>
          <table:table-cell table:style-name="表1.C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4">派遣先</text:p>
          </table:table-cell>
          <table:table-cell table:style-name="表1.A2" office:value-type="string">
            <text:p text:style-name="P1">事業主の名称</text:p>
          </table:table-cell>
          <table:table-cell table:style-name="表1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P1">事業所の名称</text:p>
          </table:table-cell>
          <table:table-cell table:style-name="表1.C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P1">事業所の所在地</text:p>
          </table:table-cell>
          <table:table-cell table:style-name="表1.C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派遣元責任者</text:p>
          </table:table-cell>
          <table:covered-table-cell/>
          <table:table-cell table:style-name="表1.C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>派遣先責任者</text:p>
          </table:table-cell>
          <table:covered-table-cell/>
          <table:table-cell table:style-name="表1.C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>従事した事業内容</text:p>
          </table:table-cell>
          <table:covered-table-cell/>
          <table:table-cell table:style-name="表1.C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table-cell table:style-name="表1.A2" table:number-rows-spanned="3" table:number-columns-spanned="2" office:value-type="string">
            <text:p text:style-name="P3">就業状況</text:p>
          </table:table-cell>
          <table:covered-table-cell/>
          <table:table-cell table:style-name="表1.C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9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0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table-cell table:style-name="表1.A2" table:number-rows-spanned="14" office:value-type="string">
            <text:p text:style-name="P4">苦情処理状況</text:p>
          </table:table-cell>
          <table:table-cell table:style-name="表1.A2" office:value-type="string">
            <text:p text:style-name="P3">派遣元担当者</text:p>
          </table:table-cell>
          <table:table-cell table:style-name="表1.C1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office:value-type="string">
            <text:p text:style-name="P3">派遣先担当者</text:p>
          </table:table-cell>
          <table:table-cell table:style-name="表1.C1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rows-spanned="12" office:value-type="string">
            <text:p text:style-name="P3"/>
            <text:p text:style-name="P3">苦情処理に関する記録</text:p>
          </table:table-cell>
          <table:table-cell table:style-name="表1.C1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5">申出を受けた日</text:p>
          </table:table-cell>
          <table:table-cell table:style-name="表1.D14" table:number-columns-spanned="2" office:value-type="string">
            <text:p text:style-name="P5">苦情内容、処理状況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C16" table:number-rows-spanned="2" office:value-type="string">
            <text:p text:style-name="P7"/>
          </table:table-cell>
          <table:table-cell table:style-name="表1.D15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16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covered-table-cell/>
          <table:table-cell table:style-name="表1.C18" table:number-rows-spanned="2" office:value-type="string">
            <text:p text:style-name="P7"/>
          </table:table-cell>
          <table:table-cell table:style-name="表1.D17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18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covered-table-cell/>
          <table:table-cell table:style-name="表1.C20" table:number-rows-spanned="2" office:value-type="string">
            <text:p text:style-name="P7"/>
          </table:table-cell>
          <table:table-cell table:style-name="表1.D19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20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covered-table-cell/>
          <table:table-cell table:style-name="表1.C22" table:number-rows-spanned="2" office:value-type="string">
            <text:p text:style-name="P7"/>
          </table:table-cell>
          <table:table-cell table:style-name="表1.D21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22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covered-table-cell/>
          <table:table-cell table:style-name="表1.C24" table:number-rows-spanned="2" office:value-type="string">
            <text:p text:style-name="P7"/>
          </table:table-cell>
          <table:table-cell table:style-name="表1.D23" table:number-columns-spanned="2" office:value-type="string">
            <text:p text:style-name="P7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24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2" table:number-rows-spanned="3" table:number-columns-spanned="2" office:value-type="string">
            <text:p text:style-name="P3">社会保険加入状況</text:p>
          </table:table-cell>
          <table:covered-table-cell/>
          <table:table-cell table:style-name="表1.C25" table:number-columns-spanned="2" office:value-type="string">
            <text:p text:style-name="P3">　雇用保険</text:p>
          </table:table-cell>
          <table:covered-table-cell/>
          <table:table-cell table:style-name="表1.E25" office:value-type="string">
            <text:p text:style-name="P6">有・無</text:p>
          </table:table-cell>
        </table:table-row>
        <table:table-row table:style-name="表1.1">
          <table:covered-table-cell/>
          <table:covered-table-cell/>
          <table:table-cell table:style-name="表1.C26" table:number-columns-spanned="2" office:value-type="string">
            <text:p text:style-name="P3">　健康保険</text:p>
          </table:table-cell>
          <table:covered-table-cell/>
          <table:table-cell table:style-name="表1.E26" office:value-type="string">
            <text:p text:style-name="P6">有・無</text:p>
          </table:table-cell>
        </table:table-row>
        <table:table-row table:style-name="表1.1">
          <table:covered-table-cell/>
          <table:covered-table-cell/>
          <table:table-cell table:style-name="表1.C27" table:number-columns-spanned="2" office:value-type="string">
            <text:p text:style-name="P3">　厚生年金保険</text:p>
          </table:table-cell>
          <table:covered-table-cell/>
          <table:table-cell table:style-name="表1.E27" office:value-type="string">
            <text:p text:style-name="P6">有・無</text:p>
          </table:table-cell>
        </table:table-row>
      </table:table>
      <text:p text:style-name="P8">※労働者派遣の終了の日からの保存期間　<text:span text:style-name="T1">　　</text:span>　年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07:39:58.648475657</meta:creation-date>
    <meta:editing-duration>PT11S</meta:editing-duration>
    <meta:editing-cycles>2</meta:editing-cycles>
    <meta:generator>LibreOffice/6.0.7.3$Linux_X86_64 LibreOffice_project/00m0$Build-3</meta:generator>
    <dc:description>【2015/03/17】
リリース</dc:description>
    <meta:keyword>派遣先管理台帳</meta:keyword>
    <dc:subject>ビジネス文書</dc:subject>
    <dc:title>派遣先管理台帳</dc:title>
    <dc:date>2020-06-10T07:39:59.786854770</dc:date>
    <meta:document-statistic meta:table-count="1" meta:image-count="0" meta:object-count="0" meta:page-count="1" meta:paragraph-count="24" meta:word-count="155" meta:character-count="162" meta:non-whitespace-character-count="155"/>
    <meta:user-defined meta:name="所有者">ホウフリンク</meta:user-defined>
  </office:meta>
</office:document-meta>
</file>