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3.286cm"/>
    </style:style>
    <style:style style:name="表1.B" style:family="table-column">
      <style:table-column-properties style:column-width="2.907cm"/>
    </style:style>
    <style:style style:name="表1.C" style:family="table-column">
      <style:table-column-properties style:column-width="7.90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35525" officeooo:paragraph-rsid="00135525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35525" officeooo:paragraph-rsid="001447f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35525" officeooo:paragraph-rsid="001447f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35525" officeooo:paragraph-rsid="0015d192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35525" officeooo:paragraph-rsid="0015d192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row table:style-name="表1.1">
          <table:table-cell table:style-name="表1.A1" office:value-type="string">
            <text:p text:style-name="P3">フリガナ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D1" office:value-type="string">
            <text:p text:style-name="P3">性別</text:p>
          </table:table-cell>
        </table:table-row>
        <table:table-row table:style-name="表1.2">
          <table:table-cell table:style-name="表1.A2" office:value-type="string">
            <text:p text:style-name="P3">氏名</text:p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生年月日</text:p>
          </table:table-cell>
          <table:table-cell table:style-name="表1.D2" table:number-columns-spanned="3" office:value-type="string">
            <text:p text:style-name="P5">昭和・平成　　年　　月　　日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現住所</text:p>
          </table:table-cell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雇入年月日</text:p>
          </table:table-cell>
          <table:table-cell table:style-name="表1.D2" table:number-columns-spanned="3" office:value-type="string">
            <text:p text:style-name="P5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業務の種類</text:p>
          </table:table-cell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履歴</text:p>
          </table:table-cell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解雇・退職</text:p>
            <text:p text:style-name="P3">または死亡</text:p>
          </table:table-cell>
          <table:table-cell table:style-name="表1.A2" office:value-type="string">
            <text:p text:style-name="P4">年月日</text:p>
          </table:table-cell>
          <table:table-cell table:style-name="表1.D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4">事由</text:p>
          </table:table-cell>
          <table:table-cell table:style-name="表1.B4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covered-table-cell/>
          <table:table-cell table:style-name="表1.D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3">備考</text:p>
          </table:table-cell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1:14.549856568</meta:creation-date>
    <meta:editing-duration>PT10S</meta:editing-duration>
    <meta:editing-cycles>2</meta:editing-cycles>
    <meta:generator>LibreOffice/6.0.7.3$Linux_X86_64 LibreOffice_project/00m0$Build-3</meta:generator>
    <dc:description>【2019/04/13】
リリース</dc:description>
    <meta:keyword>労働者名簿</meta:keyword>
    <dc:subject>ビジネス文書</dc:subject>
    <dc:title>労働者名簿</dc:title>
    <dc:date>2020-06-10T07:41:15.646500589</dc:date>
    <meta:document-statistic meta:table-count="1" meta:image-count="0" meta:object-count="0" meta:page-count="1" meta:paragraph-count="16" meta:word-count="62" meta:character-count="74" meta:non-whitespace-character-count="62"/>
    <meta:user-defined meta:name="所有者">ホウフリンク</meta:user-defined>
  </office:meta>
</office:document-meta>
</file>