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805cm"/>
    </style:style>
    <style:style style:name="表1.B" style:family="table-column">
      <style:table-column-properties style:column-width="0.794cm"/>
    </style:style>
    <style:style style:name="表1.C" style:family="table-column">
      <style:table-column-properties style:column-width="4.392cm"/>
    </style:style>
    <style:style style:name="表1.D" style:family="table-column">
      <style:table-column-properties style:column-width="1.217cm"/>
    </style:style>
    <style:style style:name="表1.F" style:family="table-column">
      <style:table-column-properties style:column-width="1.693cm"/>
    </style:style>
    <style:style style:name="表1.G" style:family="table-column">
      <style:table-column-properties style:column-width="0.318cm"/>
    </style:style>
    <style:style style:name="表1.H" style:family="table-column">
      <style:table-column-properties style:column-width="1.448cm"/>
    </style:style>
    <style:style style:name="表1.I" style:family="table-column">
      <style:table-column-properties style:column-width="3.552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none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f7489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21234f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24400c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paragraph-rsid="0024ecc4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paragraph-rsid="0026a110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paragraph-rsid="001f7489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paragraph-rsid="0021234f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paragraph-rsid="0024ecc4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2pt" officeooo:paragraph-rsid="0024400c" style:font-name-asian="ＭＳ 明朝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ＭＳ 明朝" fo:font-size="12pt" officeooo:paragraph-rsid="002778b4" style:font-name-asian="ＭＳ 明朝" style:font-size-asian="12pt" style:font-size-complex="12pt"/>
    </style:style>
    <style:style style:name="P12" style:family="paragraph" style:parent-style-name="Standard">
      <style:text-properties style:font-name="ＭＳ 明朝" fo:font-size="12pt" officeooo:paragraph-rsid="003117eb" style:font-name-asian="ＭＳ 明朝" style:font-size-asian="12pt" style:font-size-complex="12pt"/>
    </style:style>
    <style:style style:name="P1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5" style:family="paragraph" style:parent-style-name="Title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労働者名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B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7">フリガナ</text:p>
          </table:table-cell>
          <table:table-cell table:style-name="表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8">性別</text:p>
          </table:table-cell>
          <table:covered-table-cell/>
          <table:table-cell table:style-name="表1.H1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7">氏名</text:p>
            <text:p text:style-name="P7">（旧性）</text:p>
          </table:table-cell>
          <table:table-cell table:style-name="表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8">生年月日</text:p>
          </table:table-cell>
          <table:covered-table-cell/>
          <table:table-cell table:style-name="表1.H2" table:number-columns-spanned="2" office:value-type="string">
            <text:p text:style-name="P3">昭和・平成</text:p>
          </table:table-cell>
          <table:covered-table-cell/>
        </table:table-row>
        <table:table-row table:style-name="表1.1">
          <table:covered-table-cell/>
          <table:table-cell table:style-name="表1.A2" table:number-columns-spanned="4" office:value-type="string">
            <text:p text:style-name="P13">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2" table:number-columns-spanned="2" office:value-type="string">
            <text:p text:style-name="P7">　　年　　月　　日</text:p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14">住所</text:p>
          </table:table-cell>
          <table:table-cell table:style-name="表1.A2" table:number-columns-spanned="4" office:value-type="string">
            <text:p text:style-name="P2">〒　　　－　　　　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8">電話番号</text:p>
          </table:table-cell>
          <table:covered-table-cell/>
          <table:table-cell table:style-name="表1.H2" table:number-columns-spanned="2" office:value-type="string">
            <text:p text:style-name="P2">（　　）　　　－　　　</text:p>
          </table:table-cell>
          <table:covered-table-cell/>
        </table:table-row>
        <table:table-row table:style-name="表1.1">
          <table:covered-table-cell/>
          <table:table-cell table:style-name="表1.H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0">雇入年月日</text:p>
          </table:table-cell>
          <table:table-cell table:style-name="表1.H2" table:number-columns-spanned="8" office:value-type="string">
            <text:p text:style-name="P4">令和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10">報酬</text:p>
          </table:table-cell>
          <table:table-cell table:style-name="表1.H2" table:number-columns-spanned="8" office:value-type="string">
            <text:p text:style-name="P12">１週間の所定労働時間（実働）（　　）時間（　　）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H2" table:number-columns-spanned="8" office:value-type="string">
            <text:p text:style-name="P12">時間給　　　１時間　　　　　　　円×　　　：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H2" table:number-columns-spanned="8" office:value-type="string">
            <text:p text:style-name="P12">日給　　　　１日　　　　　　　　円×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H2" table:number-columns-spanned="8" office:value-type="string">
            <text:p text:style-name="P4">労働契約期間〔・有(　　　)・無〕　・月給　・月額　　　　　　　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10">就職以前職歴</text:p>
          </table:table-cell>
          <table:table-cell table:style-name="表1.A2" table:number-rows-spanned="3" office:value-type="string">
            <text:p text:style-name="P5">名称</text:p>
          </table:table-cell>
          <table:table-cell table:style-name="表1.A2" table:number-columns-spanned="2" office:value-type="string">
            <text:p text:style-name="P13"/>
          </table:table-cell>
          <table:covered-table-cell/>
          <table:table-cell table:style-name="表1.A2" table:number-rows-spanned="3" office:value-type="string">
            <text:p text:style-name="P5">住所</text:p>
          </table:table-cell>
          <table:table-cell table:style-name="表1.H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covered-table-cell/>
          <table:table-cell table:style-name="表1.H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13"/>
          </table:table-cell>
          <table:covered-table-cell/>
          <table:covered-table-cell/>
          <table:table-cell table:style-name="表1.H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0">健康保険番号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A2" table:number-columns-spanned="3" office:value-type="string">
            <text:p text:style-name="P9">雇用保険番号</text:p>
          </table:table-cell>
          <table:covered-table-cell/>
          <table:covered-table-cell/>
          <table:table-cell table:style-name="表1.H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9">基礎年金番号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3" office:value-type="string">
            <text:p text:style-name="P9">厚生年金基金番号</text:p>
          </table:table-cell>
          <table:covered-table-cell/>
          <table:covered-table-cell/>
          <table:table-cell table:style-name="表1.H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9">免許・資格</text:p>
          </table:table-cell>
          <table:table-cell table:style-name="表1.H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9">備考</text:p>
          </table:table-cell>
          <table:table-cell table:style-name="表1.H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0">退職年月日</text:p>
          </table:table-cell>
          <table:table-cell table:style-name="表1.H2" table:number-columns-spanned="8" office:value-type="string">
            <text:p text:style-name="P4">令和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14">事由</text:p>
          </table:table-cell>
          <table:table-cell table:style-name="表1.H2" table:number-columns-spanned="8" office:value-type="string">
            <text:p text:style-name="P12">・解雇　　・退職勧奨　　・倒産　　・契約満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H2" table:number-columns-spanned="8" office:value-type="string">
            <text:p text:style-name="P12">・定年（　　　才）　　　・自己都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H2" table:number-columns-spanned="8" office:value-type="string">
            <text:p text:style-name="P12">・その他〔　　　　　　　　　　　　　　　　　　　　　　　　　〕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8" office:value-type="string">
            <text:p text:style-name="P5">離職表(失業保険)の希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11">有・無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7:42:50.001180057</meta:creation-date>
    <meta:editing-duration>PT10S</meta:editing-duration>
    <meta:editing-cycles>2</meta:editing-cycles>
    <meta:generator>LibreOffice/6.0.7.3$Linux_X86_64 LibreOffice_project/00m0$Build-3</meta:generator>
    <dc:description>【2019/11/12】
リリース</dc:description>
    <meta:keyword>労働者名簿</meta:keyword>
    <dc:subject>内部文書</dc:subject>
    <dc:title>労働者名簿</dc:title>
    <dc:date>2020-06-10T07:42:51.186150423</dc:date>
    <meta:document-statistic meta:table-count="1" meta:image-count="0" meta:object-count="0" meta:page-count="1" meta:paragraph-count="37" meta:word-count="215" meta:character-count="344" meta:non-whitespace-character-count="215"/>
    <meta:user-defined meta:name="所有者">ホウフリンク</meta:user-defined>
  </office:meta>
</office:document-meta>
</file>