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688cm" style:rel-column-width="390*"/>
    </style:style>
    <style:style style:name="表2.B" style:family="table-column">
      <style:table-column-properties style:column-width="1.508cm" style:rel-column-width="855*"/>
    </style:style>
    <style:style style:name="表2.D" style:family="table-column">
      <style:table-column-properties style:column-width="4.101cm" style:rel-column-width="2325*"/>
    </style:style>
    <style:style style:name="表2.E" style:family="table-column">
      <style:table-column-properties style:column-width="0.794cm" style:rel-column-width="450*"/>
    </style:style>
    <style:style style:name="表2.F" style:family="table-column">
      <style:table-column-properties style:column-width="4.251cm" style:rel-column-width="2410*"/>
    </style:style>
    <style:style style:name="表2.G" style:family="table-column">
      <style:table-column-properties style:column-width="2.549cm" style:rel-column-width="1445*"/>
    </style:style>
    <style:style style:name="表2.H" style:family="table-column">
      <style:table-column-properties style:column-width="10.301cm" style:rel-column-width="5840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2.G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none" fo:border-top="none" fo:border-bottom="none"/>
    </style:style>
    <style:style style:name="表2.D3" style:family="table-cell">
      <style:table-cell-properties style:vertical-align="middle" fo:padding="0.097cm" fo:border-left="none" fo:border-right="none" fo:border-top="none" fo:border-bottom="2pt solid #000000"/>
    </style:style>
    <style:style style:name="表2.H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C18" style:family="table-cell">
      <style:table-cell-properties style:vertical-align="middle" fo:padding="0.097cm" fo:border="none"/>
    </style:style>
    <style:style style:name="表2.G18" style:family="table-cell">
      <style:table-cell-properties style:vertical-align="middle" fo:padding="0.097cm" fo:border-left="none" fo:border-right="2pt solid #000000" fo:border-top="none" fo:border-bottom="none"/>
    </style:style>
    <style:style style:name="表2.G2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05ef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23578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26a7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26a7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26d141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23578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05efa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8b3eb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28b3eb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2c1e84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205efa" officeooo:paragraph-rsid="00205efa" style:font-name-asian="ＭＳ 明朝" style:font-size-asian="12pt" style:font-size-complex="12pt"/>
    </style:style>
    <style:style style:name="P1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労働者名簿兼雇用契約書</text:p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2" office:value-type="string">
            <text:p text:style-name="P8">フリガナ</text:p>
          </table:table-cell>
          <table:covered-table-cell/>
          <table:table-cell table:style-name="表2.A1" table:number-columns-spanned="2" office:value-type="string">
            <text:p text:style-name="P12"/>
          </table:table-cell>
          <table:covered-table-cell/>
          <table:table-cell table:style-name="表2.A1" table:number-rows-spanned="6" office:value-type="string">
            <text:p text:style-name="P5">従事する業務の種類</text:p>
          </table:table-cell>
          <table:table-cell table:style-name="表2.F1" office:value-type="string">
            <text:p text:style-name="P12"/>
          </table:table-cell>
          <table:table-cell table:style-name="表2.G1" table:number-columns-spanned="2" office:value-type="string">
            <text:p text:style-name="P4">下記の労働条件で契約いたします。</text:p>
          </table:table-cell>
          <table:covered-table-cell/>
        </table:table-row>
        <table:table-row table:style-name="表2.1">
          <table:table-cell table:style-name="表2.G1" table:number-columns-spanned="2" office:value-type="string">
            <text:p text:style-name="P8">氏名</text:p>
          </table:table-cell>
          <table:covered-table-cell/>
          <table:table-cell table:style-name="表2.G1" table:number-columns-spanned="2" office:value-type="string">
            <text:p text:style-name="P2"/>
          </table:table-cell>
          <table:covered-table-cell/>
          <table:covered-table-cell/>
          <table:table-cell table:style-name="表2.F2" office:value-type="string">
            <text:p text:style-name="P2"/>
          </table:table-cell>
          <table:table-cell table:style-name="表2.G1" office:value-type="string">
            <text:p text:style-name="P5">雇用期間</text:p>
          </table:table-cell>
          <table:table-cell table:style-name="表2.H2" office:value-type="string">
            <text:p text:style-name="P4">令和　年　月　日から令和　年　月　日まで</text:p>
          </table:table-cell>
        </table:table-row>
        <table:table-row table:style-name="表2.1">
          <table:table-cell table:style-name="表2.G1" table:number-rows-spanned="2" table:number-columns-spanned="2" office:value-type="string">
            <text:p text:style-name="P8">生年月日</text:p>
          </table:table-cell>
          <table:covered-table-cell/>
          <table:table-cell table:style-name="表2.C3" office:value-type="string">
            <text:p text:style-name="P14">昭和</text:p>
          </table:table-cell>
          <table:table-cell table:style-name="表2.D3" table:number-rows-spanned="2" office:value-type="string">
            <text:p text:style-name="P13">　　年　　月　　日</text:p>
          </table:table-cell>
          <table:covered-table-cell/>
          <table:table-cell table:style-name="表2.F2" office:value-type="string">
            <text:p text:style-name="P12"/>
          </table:table-cell>
          <table:table-cell table:style-name="表2.G1" office:value-type="string">
            <text:p text:style-name="P5">更新の有無</text:p>
          </table:table-cell>
          <table:table-cell table:style-name="表2.H2" office:value-type="string">
            <text:p text:style-name="P4">有・無</text:p>
          </table:table-cell>
        </table:table-row>
        <table:table-row table:style-name="表2.1">
          <table:covered-table-cell/>
          <table:covered-table-cell/>
          <table:table-cell table:style-name="表2.G1" office:value-type="string">
            <text:p text:style-name="P13">平成</text:p>
          </table:table-cell>
          <table:covered-table-cell/>
          <table:covered-table-cell/>
          <table:table-cell table:style-name="表2.F2" office:value-type="string">
            <text:p text:style-name="P12"/>
          </table:table-cell>
          <table:table-cell table:style-name="表2.G1" office:value-type="string">
            <text:p text:style-name="P5">就業の場所</text:p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G1" table:number-columns-spanned="2" office:value-type="string">
            <text:p text:style-name="P8">性別</text:p>
          </table:table-cell>
          <table:covered-table-cell/>
          <table:table-cell table:style-name="表2.G1" table:number-columns-spanned="2" office:value-type="string">
            <text:p text:style-name="P2">　男　・　女　</text:p>
          </table:table-cell>
          <table:covered-table-cell/>
          <table:covered-table-cell/>
          <table:table-cell table:style-name="表2.F2" office:value-type="string">
            <text:p text:style-name="P2"/>
          </table:table-cell>
          <table:table-cell table:style-name="表2.G1" office:value-type="string">
            <text:p text:style-name="P5">仕事の内容</text:p>
          </table:table-cell>
          <table:table-cell table:style-name="表2.H2" office:value-type="string">
            <text:p text:style-name="P12"/>
          </table:table-cell>
        </table:table-row>
        <table:table-row table:style-name="表2.1">
          <table:table-cell table:style-name="表2.G1" table:number-columns-spanned="2" office:value-type="string">
            <text:p text:style-name="P8">再雇用日</text:p>
          </table:table-cell>
          <table:covered-table-cell/>
          <table:table-cell table:style-name="表2.G1" office:value-type="string">
            <text:p text:style-name="P13">令和</text:p>
          </table:table-cell>
          <table:table-cell table:style-name="表2.D3" office:value-type="string">
            <text:p text:style-name="P13">　　年　　月　　日</text:p>
          </table:table-cell>
          <table:covered-table-cell/>
          <table:table-cell table:style-name="表2.G1" office:value-type="string">
            <text:p text:style-name="P12"/>
          </table:table-cell>
          <table:table-cell table:style-name="表2.G1" office:value-type="string">
            <text:p text:style-name="P5">就業の時間</text:p>
          </table:table-cell>
          <table:table-cell table:style-name="表2.H2" office:value-type="string">
            <text:p text:style-name="P10">　時　分から　時　分まで（　時間　分）</text:p>
          </table:table-cell>
        </table:table-row>
        <table:table-row table:style-name="表2.1">
          <table:table-cell table:style-name="表2.G1" table:number-rows-spanned="2" table:number-columns-spanned="2" office:value-type="string">
            <text:p text:style-name="P8">住所</text:p>
          </table:table-cell>
          <table:covered-table-cell/>
          <table:table-cell table:style-name="表2.F2" table:number-columns-spanned="4" office:value-type="string">
            <text:p text:style-name="P2">〒</text:p>
          </table:table-cell>
          <table:covered-table-cell/>
          <table:covered-table-cell/>
          <table:covered-table-cell/>
          <table:table-cell table:style-name="表2.G1" office:value-type="string">
            <text:p text:style-name="P5">休憩の時間</text:p>
          </table:table-cell>
          <table:table-cell table:style-name="表2.H2" office:value-type="string">
            <text:p text:style-name="P10">　時　分から　時　分まで（　時間　分）</text:p>
          </table:table-cell>
        </table:table-row>
        <table:table-row table:style-name="表2.1">
          <table:covered-table-cell/>
          <table:covered-table-cell/>
          <table:table-cell table:style-name="表2.G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G1" office:value-type="string">
            <text:p text:style-name="P5">残業見込</text:p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G1" table:number-rows-spanned="3" office:value-type="string">
            <text:p text:style-name="P7">連絡先</text:p>
          </table:table-cell>
          <table:table-cell table:style-name="表2.G1" table:number-rows-spanned="2" office:value-type="string">
            <text:p text:style-name="P7">住所</text:p>
          </table:table-cell>
          <table:table-cell table:style-name="表2.F2" table:number-columns-spanned="4" office:value-type="string">
            <text:p text:style-name="P3">〒</text:p>
          </table:table-cell>
          <table:covered-table-cell/>
          <table:covered-table-cell/>
          <table:covered-table-cell/>
          <table:table-cell table:style-name="表2.G1" office:value-type="string">
            <text:p text:style-name="P5">休日</text:p>
          </table:table-cell>
          <table:table-cell table:style-name="表2.H2" office:value-type="string">
            <text:p text:style-name="P4">会社カレンダーによる</text:p>
          </table:table-cell>
        </table:table-row>
        <table:table-row table:style-name="表2.1">
          <table:covered-table-cell/>
          <table:covered-table-cell/>
          <table:table-cell table:style-name="表2.G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G1" office:value-type="string">
            <text:p text:style-name="P5">休暇</text:p>
          </table:table-cell>
          <table:table-cell table:style-name="表2.H2" office:value-type="string">
            <text:p text:style-name="P4">有給休暇（事前申し出による）</text:p>
          </table:table-cell>
        </table:table-row>
        <table:table-row table:style-name="表2.1">
          <table:covered-table-cell/>
          <table:table-cell table:style-name="表2.G1" office:value-type="string">
            <text:p text:style-name="P13">電話</text:p>
          </table:table-cell>
          <table:table-cell table:style-name="表2.G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G1" office:value-type="string">
            <text:p text:style-name="P5">給与</text:p>
          </table:table-cell>
          <table:table-cell table:style-name="表2.H2" office:value-type="string">
            <text:p text:style-name="P4">月給・日給・時給　　　　円</text:p>
          </table:table-cell>
        </table:table-row>
        <table:table-row table:style-name="表2.1">
          <table:table-cell table:style-name="表2.G1" table:number-rows-spanned="3" table:number-columns-spanned="2" office:value-type="string">
            <text:p text:style-name="P6">解雇</text:p>
            <text:p text:style-name="P6">退職</text:p>
            <text:p text:style-name="P6">死亡</text:p>
          </table:table-cell>
          <table:covered-table-cell/>
          <table:table-cell table:style-name="表2.G1" table:number-columns-spanned="2" office:value-type="string">
            <text:p text:style-name="P5">解雇　・　退職　・　死亡</text:p>
          </table:table-cell>
          <table:covered-table-cell/>
          <table:table-cell table:style-name="表2.G1" table:number-columns-spanned="2" office:value-type="string">
            <text:p text:style-name="P4">令和　　年　　月　　日</text:p>
          </table:table-cell>
          <table:covered-table-cell/>
          <table:table-cell table:style-name="表2.G1" office:value-type="string">
            <text:p text:style-name="P9">手当</text:p>
          </table:table-cell>
          <table:table-cell table:style-name="表2.H2" office:value-type="string">
            <text:p text:style-name="P10">　　　　手当　　　　円　　　　手当　　　　円</text:p>
          </table:table-cell>
        </table:table-row>
        <table:table-row table:style-name="表2.1">
          <table:covered-table-cell/>
          <table:covered-table-cell/>
          <table:table-cell table:style-name="表2.F2" table:number-columns-spanned="4" office:value-type="string">
            <text:p text:style-name="P4">事由</text:p>
          </table:table-cell>
          <table:covered-table-cell/>
          <table:covered-table-cell/>
          <table:covered-table-cell/>
          <table:table-cell table:style-name="表2.G1" table:number-rows-spanned="2" office:value-type="string">
            <text:p text:style-name="P5">給与支払</text:p>
          </table:table-cell>
          <table:table-cell table:style-name="表2.H13" office:value-type="string">
            <text:p text:style-name="P4">締切日　毎月　　日　　支払日　毎月　　日</text:p>
          </table:table-cell>
        </table:table-row>
        <table:table-row table:style-name="表2.1">
          <table:covered-table-cell/>
          <table:covered-table-cell/>
          <table:table-cell table:style-name="表2.G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4">法令・労使協定により費目を給与より控除する。</text:p>
          </table:table-cell>
        </table:table-row>
        <table:table-row table:style-name="表2.1">
          <table:table-cell table:style-name="表2.G1" table:number-rows-spanned="3" table:number-columns-spanned="2" office:value-type="string">
            <text:p text:style-name="P5">履歴</text:p>
          </table:table-cell>
          <table:covered-table-cell/>
          <table:table-cell table:style-name="表2.F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G1" table:number-rows-spanned="3" office:value-type="string">
            <text:p text:style-name="P5">その他</text:p>
          </table:table-cell>
          <table:table-cell table:style-name="表2.H13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F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2.H13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G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C3" table:number-columns-spanned="2" office:value-type="string">
            <text:p text:style-name="P13"/>
          </table:table-cell>
          <table:covered-table-cell/>
          <table:table-cell table:style-name="表2.C1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G18" table:number-columns-spanned="2" office:value-type="string">
            <text:p text:style-name="P11">事業所名　　　<text:span text:style-name="T1">　　　　　　　　　　　　　　　　　　</text:span>　</text:p>
          </table:table-cell>
          <table:covered-table-cell/>
        </table:table-row>
        <table:table-row table:style-name="表2.1">
          <table:table-cell table:style-name="表2.C3" table:number-columns-spanned="2" office:value-type="string">
            <text:p text:style-name="P13"/>
          </table:table-cell>
          <table:covered-table-cell/>
          <table:table-cell table:style-name="表2.C18" table:number-columns-spanned="4" office:value-type="string">
            <text:p text:style-name="P11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table-cell table:style-name="表2.G18" table:number-columns-spanned="2" office:value-type="string">
            <text:p text:style-name="P11">所在地　　　　<text:span text:style-name="T1">　　　　　　　　　　　　　　　　　　</text:span>　</text:p>
          </table:table-cell>
          <table:covered-table-cell/>
        </table:table-row>
        <table:table-row table:style-name="表2.1">
          <table:table-cell table:style-name="表2.C3" table:number-columns-spanned="2" office:value-type="string">
            <text:p text:style-name="P13"/>
          </table:table-cell>
          <table:covered-table-cell/>
          <table:table-cell table:style-name="表2.C1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G18" table:number-columns-spanned="2" office:value-type="string">
            <text:p text:style-name="P11">使用者職氏名　<text:span text:style-name="T1">　　代表　　　　　　　　　　　　印　</text:span>　</text:p>
          </table:table-cell>
          <table:covered-table-cell/>
        </table:table-row>
        <table:table-row table:style-name="表2.1">
          <table:table-cell table:style-name="表2.C3" table:number-columns-spanned="2" office:value-type="string">
            <text:p text:style-name="P13"/>
          </table:table-cell>
          <table:covered-table-cell/>
          <table:table-cell table:style-name="表2.C1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G18" table:number-columns-spanned="2" office:value-type="string">
            <text:p text:style-name="P11">労働者の住所　<text:span text:style-name="T1">　　　　　　　　　　　　　　　　　　</text:span>　</text:p>
          </table:table-cell>
          <table:covered-table-cell/>
        </table:table-row>
        <table:table-row table:style-name="表2.1">
          <table:table-cell table:style-name="表2.G1" table:number-columns-spanned="2" office:value-type="string">
            <text:p text:style-name="P13"/>
          </table:table-cell>
          <table:covered-table-cell/>
          <table:table-cell table:style-name="表2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G22" table:number-columns-spanned="2" office:value-type="string">
            <text:p text:style-name="P11">氏名　　　　　<text:span text:style-name="T1">　　　　　　　　　　　　　　　　印　</text:span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3:15.161787987</meta:creation-date>
    <meta:editing-duration>PT11S</meta:editing-duration>
    <meta:editing-cycles>2</meta:editing-cycles>
    <meta:generator>LibreOffice/6.0.7.3$Linux_X86_64 LibreOffice_project/00m0$Build-3</meta:generator>
    <dc:description>【2019/12/09】
リリース</dc:description>
    <meta:keyword>労働者名簿兼雇用契約書</meta:keyword>
    <dc:subject>内部文書</dc:subject>
    <dc:title>労働者名簿兼雇用契約書</dc:title>
    <dc:date>2020-06-10T07:43:16.190035563</dc:date>
    <meta:document-statistic meta:table-count="1" meta:image-count="0" meta:object-count="0" meta:page-count="1" meta:paragraph-count="56" meta:word-count="295" meta:character-count="479" meta:non-whitespace-character-count="295"/>
    <meta:user-defined meta:name="所有者">ホウフリンク</meta:user-defined>
  </office:meta>
</office:document-meta>
</file>