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0.503cm"/>
    </style:style>
    <style:style style:name="表1.D" style:family="table-column">
      <style:table-column-properties style:column-width="1.358cm"/>
    </style:style>
    <style:style style:name="表1.E" style:family="table-column">
      <style:table-column-properties style:column-width="3.537cm"/>
    </style:style>
    <style:style style:name="表1.F" style:family="table-column">
      <style:table-column-properties style:column-width="0.542cm"/>
    </style:style>
    <style:style style:name="表1.G" style:family="table-column">
      <style:table-column-properties style:column-width="0.212cm"/>
    </style:style>
    <style:style style:name="表1.H" style:family="table-column">
      <style:table-column-properties style:column-width="1.381cm"/>
    </style:style>
    <style:style style:name="表1.I" style:family="table-column">
      <style:table-column-properties style:column-width="0.459cm"/>
    </style:style>
    <style:style style:name="表1.J" style:family="table-column">
      <style:table-column-properties style:column-width="5.21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D4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dd35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f439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10478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dd35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f4396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0b47a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10478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paragraph-rsid="0020b47a" style:font-name-asian="ＭＳ 明朝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7">フリガナ</text:p>
          </table:table-cell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F1" table:number-columns-spanned="5" office:value-type="string">
            <text:p text:style-name="P8">従事する業務の種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7">氏名</text:p>
          </table:table-cell>
          <table:table-cell table:style-name="表1.A2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7">生年月日</text:p>
          </table:table-cell>
          <table:table-cell table:style-name="表1.B4" table:number-columns-spanned="2" office:value-type="string">
            <text:p text:style-name="P2">昭和</text:p>
          </table:table-cell>
          <table:covered-table-cell/>
          <table:table-cell table:style-name="表1.D4" table:number-rows-spanned="2" table:number-columns-spanned="2" office:value-type="string">
            <text:p text:style-name="P2">　　年　　月　　日</text:p>
          </table:table-cell>
          <table:covered-table-cell/>
          <table:table-cell table:style-name="表1.A2" table:number-columns-spanned="4" office:value-type="string">
            <text:p text:style-name="P8">性別</text:p>
          </table:table-cell>
          <table:covered-table-cell/>
          <table:covered-table-cell/>
          <table:covered-table-cell/>
          <table:table-cell table:style-name="表1.F3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平成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2">電話番号</text:p>
          </table:table-cell>
          <table:covered-table-cell/>
          <table:covered-table-cell/>
          <table:covered-table-cell/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A2" table:number-rows-spanned="2" office:value-type="string">
            <text:p text:style-name="P7">住所</text:p>
          </table:table-cell>
          <table:table-cell table:style-name="表1.B6" table:number-columns-spanned="4" office:value-type="string">
            <text:p text:style-name="P4">〒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8">携帯電話</text:p>
          </table:table-cell>
          <table:covered-table-cell/>
          <table:covered-table-cell/>
          <table:covered-table-cell/>
          <table:table-cell table:style-name="表1.F3" office:value-type="string">
            <text:p text:style-name="P5"/>
          </table:table-cell>
        </table:table-row>
        <table:table-row table:style-name="表1.1">
          <table:covered-table-cell/>
          <table:table-cell table:style-name="表1.F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雇入れ日</text:p>
          </table:table-cell>
          <table:table-cell table:style-name="表1.A2" table:number-columns-spanned="5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table-cell table:style-name="表1.G8" table:number-columns-spanned="4" office:value-type="string">
            <text:p text:style-name="P4">　増員　補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報酬</text:p>
          </table:table-cell>
          <table:table-cell table:style-name="表1.A2" table:number-columns-spanned="4" office:value-type="string">
            <text:p text:style-name="P8">月給　・　時給　・　日給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8">金額</text:p>
          </table:table-cell>
          <table:covered-table-cell/>
          <table:covered-table-cell/>
          <table:covered-table-cell/>
          <table:table-cell table:style-name="表1.F3" office:value-type="string">
            <text:p text:style-name="P5">　　　　　　　　　円　</text:p>
          </table:table-cell>
        </table:table-row>
        <table:table-row table:style-name="表1.1">
          <table:table-cell table:style-name="表1.A2" table:number-rows-spanned="8" office:value-type="string">
            <text:p text:style-name="P7">職歴</text:p>
          </table:table-cell>
          <table:table-cell table:style-name="表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免許</text:p>
          </table:table-cell>
          <table:table-cell table:style-name="表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9">退職又は解雇</text:p>
          </table:table-cell>
          <table:table-cell table:style-name="表1.A2" table:number-columns-spanned="6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8" table:number-columns-spanned="3" office:value-type="string">
            <text:p text:style-name="P6">　退職　解雇　死亡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9">事由</text:p>
          </table:table-cell>
          <table:table-cell table:style-name="表1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0">健康保険記号番号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10">厚生年金番号</text:p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10">雇用保険被保険者番号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office:value-type="string">
            <text:p text:style-name="P10">事業所名</text:p>
          </table:table-cell>
          <table:table-cell table:style-name="表1.F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事業所番号</text:p>
          </table:table-cell>
          <table:table-cell table:style-name="表1.F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4:07.104485036</meta:creation-date>
    <meta:editing-duration>PT11S</meta:editing-duration>
    <meta:editing-cycles>2</meta:editing-cycles>
    <meta:generator>LibreOffice/6.0.7.3$Linux_X86_64 LibreOffice_project/00m0$Build-3</meta:generator>
    <dc:description>【2019/12/11】
リリース</dc:description>
    <meta:keyword>労働者名簿</meta:keyword>
    <dc:subject>内部文書</dc:subject>
    <dc:title>労働者名簿</dc:title>
    <dc:date>2020-06-10T07:44:08.118851845</dc:date>
    <meta:document-statistic meta:table-count="1" meta:image-count="0" meta:object-count="0" meta:page-count="1" meta:paragraph-count="31" meta:word-count="126" meta:character-count="165" meta:non-whitespace-character-count="126"/>
    <meta:user-defined meta:name="所有者">ホウフリンク</meta:user-defined>
  </office:meta>
</office:document-meta>
</file>