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201cm"/>
    </style:style>
    <style:style style:name="表1.B" style:family="table-column">
      <style:table-column-properties style:column-width="2.408cm"/>
    </style:style>
    <style:style style:name="表1.C" style:family="table-column">
      <style:table-column-properties style:column-width="0.062cm"/>
    </style:style>
    <style:style style:name="表1.D" style:family="table-column">
      <style:table-column-properties style:column-width="3.447cm"/>
    </style:style>
    <style:style style:name="表1.E" style:family="table-column">
      <style:table-column-properties style:column-width="1.972cm"/>
    </style:style>
    <style:style style:name="表1.F" style:family="table-column">
      <style:table-column-properties style:column-width="0.252cm"/>
    </style:style>
    <style:style style:name="表1.G" style:family="table-column">
      <style:table-column-properties style:column-width="1.067cm"/>
    </style:style>
    <style:style style:name="表1.H" style:family="table-column">
      <style:table-column-properties style:column-width="1.296cm"/>
    </style:style>
    <style:style style:name="表1.I" style:family="table-column">
      <style:table-column-properties style:column-width="0.9cm"/>
    </style:style>
    <style:style style:name="表1.J" style:family="table-column">
      <style:table-column-properties style:column-width="0.106cm"/>
    </style:style>
    <style:style style:name="表1.K" style:family="table-column">
      <style:table-column-properties style:column-width="2.302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1f0f44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1f0f44" officeooo:paragraph-rsid="001f0f44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paragraph-rsid="0025c374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paragraph-rsid="0025c374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paragraph-rsid="0026fca4" style:font-name-asian="ＭＳ 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2pt" officeooo:paragraph-rsid="0023eea3" style:font-name-asian="ＭＳ ゴシック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2pt" officeooo:paragraph-rsid="001f0f44" style:font-name-asian="ＭＳ ゴシック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2pt" officeooo:paragraph-rsid="0026122e" style:font-name-asian="ＭＳ ゴシック" style:font-size-asian="12pt" style:font-size-complex="12pt"/>
    </style:style>
    <style:style style:name="P10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2" style:family="paragraph" style:parent-style-name="Title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労働者名簿兼緊急連絡先票</text:p>
      <text:p text:style-name="P3">　　　　　　　　　　　　　　　　　　　　　　　作成日：令和　　年　　月　　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office:value-type="string">
            <text:p text:style-name="P8">フリガナ</text:p>
          </table:table-cell>
          <table:table-cell table:style-name="表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rows-spanned="2" office:value-type="string">
            <text:p text:style-name="P5">性別</text:p>
          </table:table-cell>
          <table:table-cell table:style-name="表1.J1" table:number-rows-spanned="2" table:number-columns-spanned="2" office:value-type="string">
            <text:p text:style-name="P5">男・女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>氏名</text:p>
          </table:table-cell>
          <table:table-cell table:style-name="表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生年月日</text:p>
          </table:table-cell>
          <table:table-cell table:style-name="表1.B3" table:number-columns-spanned="10" office:value-type="string">
            <text:p text:style-name="P4">昭和　・　平成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8">住所</text:p>
          </table:table-cell>
          <table:table-cell table:style-name="表1.B4" table:number-columns-spanned="10" office:value-type="string">
            <text:p text:style-name="P10">〒　　　―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9">緊急連絡先</text:p>
          </table:table-cell>
          <table:table-cell table:style-name="表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6">続柄</text:p>
          </table:table-cell>
          <table:covered-table-cell/>
          <table:covered-table-cell/>
          <table:table-cell table:style-name="表1.B3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8">自宅電話</text:p>
          </table:table-cell>
          <table:table-cell table:style-name="表1.A2" table:number-columns-spanned="3" office:value-type="string">
            <text:p text:style-name="P10"/>
          </table:table-cell>
          <table:covered-table-cell/>
          <table:covered-table-cell/>
          <table:table-cell table:style-name="表1.A2" office:value-type="string">
            <text:p text:style-name="P7">左記以外</text:p>
          </table:table-cell>
          <table:table-cell table:style-name="表1.B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>携帯電話</text:p>
          </table:table-cell>
          <table:table-cell table:style-name="表1.A2" table:number-columns-spanned="3" office:value-type="string">
            <text:p text:style-name="P10"/>
          </table:table-cell>
          <table:covered-table-cell/>
          <table:covered-table-cell/>
          <table:table-cell table:style-name="表1.A2" office:value-type="string">
            <text:p text:style-name="P7">左記以外</text:p>
          </table:table-cell>
          <table:table-cell table:style-name="表1.B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1">E-Mail</text:p>
          </table:table-cell>
          <table:table-cell table:style-name="表1.A2" table:number-columns-spanned="3" office:value-type="string">
            <text:p text:style-name="P10"/>
          </table:table-cell>
          <table:covered-table-cell/>
          <table:covered-table-cell/>
          <table:table-cell table:style-name="表1.A2" office:value-type="string">
            <text:p text:style-name="P7">SNS</text:p>
          </table:table-cell>
          <table:table-cell table:style-name="表1.B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>従事する業務</text:p>
          </table:table-cell>
          <table:table-cell table:style-name="表1.B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>雇入年月日</text:p>
          </table:table-cell>
          <table:table-cell table:style-name="表1.B3" table:number-columns-spanned="10" office:value-type="string">
            <text:p text:style-name="P2">令和　　年　　月　　日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8">解雇・退職・</text:p>
            <text:p text:style-name="P8">又は死亡</text:p>
          </table:table-cell>
          <table:table-cell table:style-name="表1.A2" office:value-type="string">
            <text:p text:style-name="P8">年月日</text:p>
          </table:table-cell>
          <table:table-cell table:style-name="表1.B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3" office:value-type="string">
            <text:p text:style-name="P8">事由</text:p>
          </table:table-cell>
          <table:table-cell table:style-name="表1.B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7" office:value-type="string">
            <text:p text:style-name="P8">履歴</text:p>
          </table:table-cell>
          <table:table-cell table:style-name="表1.B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8">健康保険記号番号</text:p>
          </table:table-cell>
          <table:covered-table-cell/>
          <table:covered-table-cell/>
          <table:table-cell table:style-name="表1.A2" table:number-columns-spanned="3" office:value-type="string">
            <text:p text:style-name="P8">基礎年金番号</text:p>
          </table:table-cell>
          <table:covered-table-cell/>
          <table:covered-table-cell/>
          <table:table-cell table:style-name="表1.B3" table:number-columns-spanned="5" office:value-type="string">
            <text:p text:style-name="P8">雇用保険被保険者番号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0"/>
          </table:table-cell>
          <table:covered-table-cell/>
          <table:covered-table-cell/>
          <table:table-cell table:style-name="表1.A2" table:number-columns-spanned="3" office:value-type="string">
            <text:p text:style-name="P10"/>
          </table:table-cell>
          <table:covered-table-cell/>
          <table:covered-table-cell/>
          <table:table-cell table:style-name="表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7:45:45.981259168</meta:creation-date>
    <meta:editing-duration>PT9S</meta:editing-duration>
    <meta:editing-cycles>2</meta:editing-cycles>
    <meta:generator>LibreOffice/6.0.7.3$Linux_X86_64 LibreOffice_project/00m0$Build-3</meta:generator>
    <dc:description>【2020/02/25】
リリース</dc:description>
    <meta:keyword>労働者名簿兼緊急連絡先票</meta:keyword>
    <dc:subject>内部文書</dc:subject>
    <dc:title>労働者名簿兼緊急連絡先票</dc:title>
    <dc:date>2020-06-10T07:45:46.930240251</dc:date>
    <meta:document-statistic meta:table-count="1" meta:image-count="0" meta:object-count="0" meta:page-count="1" meta:paragraph-count="29" meta:word-count="130" meta:character-count="193" meta:non-whitespace-character-count="137"/>
    <meta:user-defined meta:name="所有者">ホウフリンク</meta:user-defined>
  </office:meta>
</office:document-meta>
</file>