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92cm" style:rel-column-width="1753*"/>
    </style:style>
    <style:style style:name="表1.B" style:family="table-column">
      <style:table-column-properties style:column-width="1.159cm" style:rel-column-width="657*"/>
    </style:style>
    <style:style style:name="表1.C" style:family="table-column">
      <style:table-column-properties style:column-width="0.956cm" style:rel-column-width="542*"/>
    </style:style>
    <style:style style:name="表1.D" style:family="table-column">
      <style:table-column-properties style:column-width="0.201cm" style:rel-column-width="114*"/>
    </style:style>
    <style:style style:name="表1.F" style:family="table-column">
      <style:table-column-properties style:column-width="1.161cm" style:rel-column-width="658*"/>
    </style:style>
    <style:style style:name="表1.G" style:family="table-column">
      <style:table-column-properties style:column-width="2.159cm" style:rel-column-width="1224*"/>
    </style:style>
    <style:style style:name="表1.H" style:family="table-column">
      <style:table-column-properties style:column-width="0.153cm" style:rel-column-width="87*"/>
    </style:style>
    <style:style style:name="表1.I" style:family="table-column">
      <style:table-column-properties style:column-width="1.162cm" style:rel-column-width="659*"/>
    </style:style>
    <style:style style:name="表1.J" style:family="table-column">
      <style:table-column-properties style:column-width="0.298cm" style:rel-column-width="169*"/>
    </style:style>
    <style:style style:name="表1.K" style:family="table-column">
      <style:table-column-properties style:column-width="0.441cm" style:rel-column-width="250*"/>
    </style:style>
    <style:style style:name="表1.L" style:family="table-column">
      <style:table-column-properties style:column-width="0.415cm" style:rel-column-width="235*"/>
    </style:style>
    <style:style style:name="表1.M" style:family="table-column">
      <style:table-column-properties style:column-width="1.127cm" style:rel-column-width="639*"/>
    </style:style>
    <style:style style:name="表1.N" style:family="table-column">
      <style:table-column-properties style:column-width="1.196cm" style:rel-column-width="678*"/>
    </style:style>
    <style:style style:name="表1.O" style:family="table-column">
      <style:table-column-properties style:column-width="1.152cm" style:rel-column-width="653*"/>
    </style:style>
    <style:style style:name="表1.P" style:family="table-column">
      <style:table-column-properties style:column-width="1.169cm" style:rel-column-width="663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P2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1df613" style:font-name-asian="ＭＳ 明朝1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1df613" style:font-name-asian="ＭＳ 明朝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1e0d75" style:font-name-asian="ＭＳ 明朝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2d04c4" style:font-name-asian="ＭＳ 明朝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2d04c4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rsid="00207957" officeooo:paragraph-rsid="00207957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itle">
      <style:text-properties fo:font-size="20pt" officeooo:paragraph-rsid="001f680d" style:font-size-asian="20pt" style:font-size-complex="20pt"/>
    </style:style>
    <style:style style:name="T1" style:family="text">
      <style:text-properties style:font-name="ＭＳ 明朝1" fo:font-size="12pt" style:font-name-asian="ＭＳ 明朝1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　　　身上報告書　　<text:span text:style-name="T2">No.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>
          <table:table-cell table:style-name="表1.A1" table:number-columns-spanned="7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9" office:value-type="string">
            <text:p text:style-name="P3">　申請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4">フリガナ</text:p>
          </table:table-cell>
          <table:table-cell table:style-name="表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0">部署</text:p>
          </table:table-cell>
          <table:covered-table-cell/>
          <table:covered-table-cell/>
          <table:table-cell table:style-name="表1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4">氏名</text:p>
          </table:table-cell>
          <table:table-cell table:style-name="表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0">番号</text:p>
          </table:table-cell>
          <table:covered-table-cell/>
          <table:covered-table-cell/>
          <table:table-cell table:style-name="表1.K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4">生年月日</text:p>
          </table:table-cell>
          <table:table-cell table:style-name="表1.K3" table:number-columns-spanned="15" office:value-type="string">
            <text:p text:style-name="P3">昭和　・　平成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10">住居種別</text:p>
          </table:table-cell>
          <table:table-cell table:style-name="表1.A3" table:number-columns-spanned="9" office:value-type="string">
            <text:p text:style-name="P3">実家・一人暮らし・その他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4">住民票</text:p>
          </table:table-cell>
          <table:covered-table-cell/>
          <table:covered-table-cell/>
          <table:table-cell table:style-name="表1.K3" table:number-columns-spanned="3" office:value-type="string">
            <text:p text:style-name="P4">実家・現住所</text:p>
          </table:table-cell>
          <table:covered-table-cell/>
          <table:covered-table-cell/>
        </table:table-row>
        <table:table-row>
          <table:table-cell table:style-name="表1.A3" table:number-rows-spanned="2" office:value-type="string">
            <text:p text:style-name="P4">住所</text:p>
          </table:table-cell>
          <table:table-cell table:style-name="表1.B6" table:number-columns-spanned="15" office:value-type="string">
            <text:p text:style-name="P3">〒　　　―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K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rows-spanned="2" office:value-type="string">
            <text:p text:style-name="P10">連絡先</text:p>
          </table:table-cell>
          <table:table-cell table:style-name="表1.A3" table:number-columns-spanned="2" office:value-type="string">
            <text:p text:style-name="P4">自宅電話</text:p>
          </table:table-cell>
          <table:covered-table-cell/>
          <table:table-cell table:style-name="表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4">携帯電話</text:p>
          </table:table-cell>
          <table:covered-table-cell/>
          <table:covered-table-cell/>
          <table:covered-table-cell/>
          <table:table-cell table:style-name="表1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3" table:number-columns-spanned="2" office:value-type="string">
            <text:p text:style-name="P4">E-Mail</text:p>
          </table:table-cell>
          <table:covered-table-cell/>
          <table:table-cell table:style-name="表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10">LINE</text:p>
          </table:table-cell>
          <table:covered-table-cell/>
          <table:covered-table-cell/>
          <table:covered-table-cell/>
          <table:table-cell table:style-name="表1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" table:number-rows-spanned="4" office:value-type="string">
            <text:p text:style-name="P10">緊急連絡先</text:p>
          </table:table-cell>
          <table:table-cell table:style-name="表1.A3" table:number-rows-spanned="2" table:number-columns-spanned="2" office:value-type="string">
            <text:p text:style-name="P4">住所</text:p>
          </table:table-cell>
          <table:covered-table-cell/>
          <table:table-cell table:style-name="表1.B6" table:number-columns-spanned="13" office:value-type="string">
            <text:p text:style-name="P3">〒　　　―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K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3" table:number-columns-spanned="2" office:value-type="string">
            <text:p text:style-name="P5">名前</text:p>
          </table:table-cell>
          <table:covered-table-cell/>
          <table:table-cell table:style-name="表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5">関係</text:p>
          </table:table-cell>
          <table:covered-table-cell/>
          <table:covered-table-cell/>
          <table:covered-table-cell/>
          <table:table-cell table:style-name="表1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3" table:number-columns-spanned="2" office:value-type="string">
            <text:p text:style-name="P5">電話</text:p>
          </table:table-cell>
          <table:covered-table-cell/>
          <table:table-cell table:style-name="表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1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" table:number-rows-spanned="5" office:value-type="string">
            <text:p text:style-name="P10">家族状況</text:p>
          </table:table-cell>
          <table:table-cell table:style-name="表1.A3" table:number-columns-spanned="4" office:value-type="string">
            <text:p text:style-name="P4">氏名</text:p>
          </table:table-cell>
          <table:covered-table-cell/>
          <table:covered-table-cell/>
          <table:covered-table-cell/>
          <table:table-cell table:style-name="表1.A3" office:value-type="string">
            <text:p text:style-name="P4">続柄</text:p>
          </table:table-cell>
          <table:table-cell table:style-name="表1.A3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A3" table:number-columns-spanned="5" office:value-type="string">
            <text:p text:style-name="P4">職業</text:p>
          </table:table-cell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4">扶養義務</text:p>
          </table:table-cell>
          <table:covered-table-cell/>
        </table:table-row>
        <table:table-row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4">有・無</text:p>
          </table:table-cell>
          <table:covered-table-cell/>
        </table:table-row>
        <table:table-row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4">有・無</text:p>
          </table:table-cell>
          <table:covered-table-cell/>
        </table:table-row>
        <table:table-row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4">有・無</text:p>
          </table:table-cell>
          <table:covered-table-cell/>
        </table:table-row>
        <table:table-row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4">有・無</text:p>
          </table:table-cell>
          <table:covered-table-cell/>
        </table:table-row>
        <table:table-row>
          <table:table-cell table:style-name="表1.A3" table:number-rows-spanned="4" office:value-type="string">
            <text:p text:style-name="P10">給与振込口座</text:p>
          </table:table-cell>
          <table:table-cell table:style-name="表1.A3" table:number-columns-spanned="3" office:value-type="string">
            <text:p text:style-name="P4">銀行名</text:p>
          </table:table-cell>
          <table:covered-table-cell/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4">銀行コード</text:p>
          </table:table-cell>
          <table:covered-table-cell/>
          <table:covered-table-cell/>
          <table:covered-table-cell/>
          <table:table-cell table:style-name="表1.K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A3" table:number-columns-spanned="3" office:value-type="string">
            <text:p text:style-name="P4">支店名</text:p>
          </table:table-cell>
          <table:covered-table-cell/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4">店番号</text:p>
          </table:table-cell>
          <table:covered-table-cell/>
          <table:covered-table-cell/>
          <table:covered-table-cell/>
          <table:table-cell table:style-name="表1.K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A3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4">口座種別</text:p>
          </table:table-cell>
          <table:covered-table-cell/>
          <table:covered-table-cell/>
          <table:covered-table-cell/>
          <table:table-cell table:style-name="表1.K3" table:number-columns-spanned="4" office:value-type="string">
            <text:p text:style-name="P1">普通・当座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A3" table:number-columns-spanned="3" office:value-type="string">
            <text:p text:style-name="P4">名義</text:p>
          </table:table-cell>
          <table:covered-table-cell/>
          <table:covered-table-cell/>
          <table:table-cell table:style-name="表1.K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rows-spanned="3" office:value-type="string">
            <text:p text:style-name="P10">通勤経路</text:p>
          </table:table-cell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4">線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4">駅</text:p>
          </table:table-cell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P23" office:value-type="string">
            <text:p text:style-name="P4">駅</text:p>
          </table:table-cell>
        </table:table-row>
        <table:table-row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4">線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4">駅</text:p>
          </table:table-cell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P23" office:value-type="string">
            <text:p text:style-name="P4">駅</text:p>
          </table:table-cell>
        </table:table-row>
        <table:table-row>
          <table:covered-table-cell/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4">線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4">駅</text:p>
          </table:table-cell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P23" office:value-type="string">
            <text:p text:style-name="P4">駅</text:p>
          </table:table-cell>
        </table:table-row>
        <table:table-row>
          <table:table-cell table:style-name="表1.A3" table:number-rows-spanned="6" office:value-type="string">
            <text:p text:style-name="P10">定期代</text:p>
          </table:table-cell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4">円</text:p>
          </table:table-cell>
          <table:table-cell table:style-name="表1.P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rows-spanned="3" office:value-type="string">
            <text:p text:style-name="P6">内訳</text:p>
          </table:table-cell>
          <table:table-cell table:style-name="表1.A3" table:number-columns-spanned="3" office:value-type="string">
            <text:p text:style-name="P4">電車</text:p>
          </table:table-cell>
          <table:covered-table-cell/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4">円</text:p>
          </table:table-cell>
          <table:table-cell table:style-name="表1.P23" table:number-columns-spanned="7" office:value-type="string">
            <text:p text:style-name="P3">（　ヶ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3" table:number-columns-spanned="3" office:value-type="string">
            <text:p text:style-name="P4">バス</text:p>
          </table:table-cell>
          <table:covered-table-cell/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4">円</text:p>
          </table:table-cell>
          <table:table-cell table:style-name="表1.P23" table:number-columns-spanned="7" office:value-type="string">
            <text:p text:style-name="P7">（　ヶ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3" table:number-columns-spanned="3" office:value-type="string">
            <text:p text:style-name="P4">その他</text:p>
          </table:table-cell>
          <table:covered-table-cell/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4">円</text:p>
          </table:table-cell>
          <table:table-cell table:style-name="表1.P23" table:number-columns-spanned="7" office:value-type="string">
            <text:p text:style-name="P7">（　ヶ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3" table:number-rows-spanned="2" table:number-columns-spanned="3" office:value-type="string">
            <text:p text:style-name="P4">注意事項</text:p>
          </table:table-cell>
          <table:covered-table-cell/>
          <table:covered-table-cell/>
          <table:table-cell table:style-name="表1.B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K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rows-spanned="3" office:value-type="string">
            <text:p text:style-name="P10">備考</text:p>
          </table:table-cell>
          <table:table-cell table:style-name="表1.B6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6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4:49:36.071510340</meta:creation-date>
    <meta:editing-duration>PT1M4S</meta:editing-duration>
    <meta:editing-cycles>2</meta:editing-cycles>
    <meta:generator>LibreOffice/6.0.7.3$Linux_X86_64 LibreOffice_project/00m0$Build-3</meta:generator>
    <dc:description>【2021/07/01】
リリース
</dc:description>
    <dc:subject>内部文書</dc:subject>
    <dc:title>身上報告書</dc:title>
    <meta:keyword>身上報告書</meta:keyword>
    <dc:date>2021-07-01T14:49:40.768060916</dc:date>
    <meta:document-statistic meta:table-count="1" meta:image-count="0" meta:object-count="0" meta:page-count="1" meta:paragraph-count="70" meta:word-count="209" meta:character-count="276" meta:non-whitespace-character-count="224"/>
    <meta:user-defined meta:name="所有者">ホウフリンク</meta:user-defined>
  </office:meta>
</office:document-meta>
</file>