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13.524cm" style:rel-column-width="76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8f5fd" officeooo:paragraph-rsid="001ada34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8f5fd" officeooo:paragraph-rsid="0018f5f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8f5fd" officeooo:paragraph-rsid="001ada3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8f5fd" officeooo:paragraph-rsid="001b266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8f5fd" officeooo:paragraph-rsid="001b2664" style:font-name-asian="ＭＳ 明朝" style:font-size-asian="12pt" style:font-size-complex="12pt"/>
    </style:style>
    <style:style style:name="P6" style:family="paragraph" style:parent-style-name="Standard">
      <style:paragraph-properties fo:margin-left="7.408cm" fo:margin-right="0cm" fo:line-height="150%" fo:text-indent="0cm" style:auto-text-indent="false"/>
      <style:text-properties style:font-name="TakaoMincho" fo:font-size="12pt" officeooo:rsid="0018f5fd" officeooo:paragraph-rsid="001ada34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作成日：令和　<text:span text:style-name="T1">　　</text:span>　年　<text:span text:style-name="T1">　　</text:span>　月　<text:span text:style-name="T1">　　</text:span>　日</text:p>
      <text:p text:style-name="P6">作成者：<text:span text:style-name="T1">　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議　題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日　時</text:p>
          </table:table-cell>
          <table:table-cell table:style-name="表1.B2" office:value-type="string">
            <text:p text:style-name="P5">令和　　年　　月　　日（　　）　　：　　〜　　：　　</text:p>
          </table:table-cell>
        </table:table-row>
        <table:table-row table:style-name="表1.1">
          <table:table-cell table:style-name="表1.A2" office:value-type="string">
            <text:p text:style-name="P4">場　所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3" office:value-type="string">
            <text:p text:style-name="P4">出席者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議事内容</text:p>
            <text:p text:style-name="P4">（発表者）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決定事項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保留・懸案事項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次回予定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その他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2:07.424192278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内部文書</dc:subject>
    <dc:title>議事録</dc:title>
    <dc:date>2020-06-02T07:52:08.798729620</dc:date>
    <meta:document-statistic meta:table-count="1" meta:image-count="0" meta:object-count="0" meta:page-count="1" meta:paragraph-count="13" meta:word-count="59" meta:character-count="103" meta:non-whitespace-character-count="59"/>
    <meta:user-defined meta:name="所有者">ホウフリンク</meta:user-defined>
  </office:meta>
</office:document-meta>
</file>