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5.701cm"/>
    </style:style>
    <style:style style:name="表1.C" style:family="table-column">
      <style:table-column-properties style:column-width="1.893cm"/>
    </style:style>
    <style:style style:name="表1.D" style:family="table-column">
      <style:table-column-properties style:column-width="1.508cm"/>
    </style:style>
    <style:style style:name="表1.E" style:family="table-column">
      <style:table-column-properties style:column-width="1.799cm"/>
    </style:style>
    <style:style style:name="表1.F" style:family="table-column">
      <style:table-column-properties style:column-width="3.307cm"/>
    </style:style>
    <style:style style:name="表1.1" style:family="table-row">
      <style:table-row-properties style:row-height="1.259cm"/>
    </style:style>
    <style:style style:name="表1.A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E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E2" style:family="table-cell">
      <style:table-cell-properties style:vertical-align="" fo:padding="0.097cm" fo:border-left="2pt solid #000000" fo:border-right="none" fo:border-top="none" fo:border-bottom="none"/>
    </style:style>
    <style:style style:name="表1.E3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0.25pt solid #000000"/>
    </style:style>
    <style:style style:name="表1.11" style:family="table-row">
      <style:table-row-properties style:row-height="1.319cm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23" style:family="table-row">
      <style:table-row-properties style:min-row-height="1.319cm"/>
    </style:style>
    <style:style style:name="P1" style:family="paragraph" style:parent-style-name="Standard">
      <style:text-properties style:font-name="Times New Roman" officeooo:rsid="0006e82c" officeooo:paragraph-rsid="0006e82c"/>
    </style:style>
    <style:style style:name="P2" style:family="paragraph" style:parent-style-name="Standard">
      <style:text-properties style:font-name="Times New Roman" officeooo:rsid="0006e82c" officeooo:paragraph-rsid="00080a23"/>
    </style:style>
    <style:style style:name="P3" style:family="paragraph" style:parent-style-name="Standard">
      <style:text-properties style:font-name="Times New Roman" officeooo:rsid="0006e82c" officeooo:paragraph-rsid="0008fb6c"/>
    </style:style>
    <style:style style:name="P4" style:family="paragraph" style:parent-style-name="Standard">
      <style:text-properties style:font-name="Times New Roman" officeooo:rsid="0006e82c" officeooo:paragraph-rsid="000ada0f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6e82c" officeooo:paragraph-rsid="0009bcde"/>
    </style:style>
    <style:style style:name="P6" style:family="paragraph" style:parent-style-name="Standard">
      <style:text-properties style:font-name="Times New Roman" officeooo:rsid="0006e82c" officeooo:paragraph-rsid="000ada0f" style:font-name-asian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6e82c" officeooo:paragraph-rsid="000ada0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6e82c" officeooo:paragraph-rsid="0009bcde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Times New Roman" fo:font-size="36pt" fo:font-weight="bold" officeooo:rsid="0006e82c" officeooo:paragraph-rsid="00080a23" style:font-name-asian="Times New Roman" style:font-size-asian="36pt" style:font-weight-asian="bold" style:font-size-complex="36pt" style:font-weight-complex="bold"/>
    </style:style>
    <style:style style:name="P10" style:family="paragraph" style:parent-style-name="Table_20_Contents">
      <style:text-properties style:font-name="Times New Roman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table:number-columns-spanned="4" office:value-type="string">
            <text:p text:style-name="P9">Meeting Agenda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>[Date]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2">[Time]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2" office:value-type="string">
            <text:p text:style-name="P2">[Location]</text:p>
          </table:table-cell>
          <table:covered-table-cell/>
        </table:table-row>
        <table:table-row table:style-name="表1.4">
          <table:table-cell table:style-name="表1.A4" table:number-columns-spanned="2" office:value-type="string">
            <text:p text:style-name="P2">Meeting called by:</text:p>
          </table:table-cell>
          <table:covered-table-cell/>
          <table:table-cell table:style-name="表1.A4" table:number-columns-spanned="4" office:value-type="string">
            <text:p text:style-name="P2">Type of meetimg: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Facilita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Timekeep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Note tak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Attende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Please re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3">Please brin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4" table:number-columns-spanned="6" office:value-type="string">
            <text:p text:style-name="P8">Agenda Ite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3" office:value-type="string">
            <text:p text:style-name="P5">Topic</text:p>
          </table:table-cell>
          <table:covered-table-cell/>
          <table:covered-table-cell/>
          <table:table-cell table:style-name="表1.D12" table:number-columns-spanned="2" office:value-type="string">
            <text:p text:style-name="P5">Presenter</text:p>
          </table:table-cell>
          <table:covered-table-cell/>
          <table:table-cell table:style-name="表1.D12" office:value-type="string">
            <text:p text:style-name="P5">Time allotted</text:p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4" table:number-columns-spanned="3" office:value-type="string">
            <text:p text:style-name="P10"/>
          </table:table-cell>
          <table:covered-table-cell/>
          <table:covered-table-cell/>
          <table:table-cell table:style-name="表1.D12" table:number-columns-spanned="2" office:value-type="string">
            <text:p text:style-name="P10"/>
          </table:table-cell>
          <table:covered-table-cell/>
          <table:table-cell table:style-name="表1.D12" office:value-type="string">
            <text:p text:style-name="P10"/>
          </table:table-cell>
        </table:table-row>
        <table:table-row table:style-name="表1.23">
          <table:table-cell table:style-name="表1.A4" table:number-columns-spanned="6" office:value-type="string">
            <text:p text:style-name="P7">Misc.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Observers:</text:p>
          </table:table-cell>
          <table:table-cell table:style-name="表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Resources:</text:p>
          </table:table-cell>
          <table:table-cell table:style-name="表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Special notes:</text:p>
          </table:table-cell>
          <table:table-cell table:style-name="表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3:00.335267621</meta:creation-date>
    <meta:editing-duration>PT10S</meta:editing-duration>
    <meta:editing-cycles>2</meta:editing-cycles>
    <meta:generator>LibreOffice/6.0.7.3$Linux_X86_64 LibreOffice_project/00m0$Build-3</meta:generator>
    <dc:description>【2015/08/12】
リリース</dc:description>
    <meta:keyword>Meeting Agenda</meta:keyword>
    <dc:subject>内部文書</dc:subject>
    <dc:title>Meeting Agenda</dc:title>
    <dc:date>2020-06-02T07:53:01.341886152</dc:date>
    <meta:document-statistic meta:table-count="1" meta:image-count="0" meta:object-count="0" meta:page-count="1" meta:paragraph-count="20" meta:word-count="32" meta:character-count="229" meta:non-whitespace-character-count="217"/>
    <meta:user-defined meta:name="所有者">ホウフリンク</meta:user-defined>
  </office:meta>
</office:document-meta>
</file>